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style:font-name-asian="Nimbus Roman No9 L" style:font-name-complex="Nimbus Roman No9 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bChemistry version 2.1 test suite</text:p>
      <text:p text:style-name="Standard"/>
      <text:p text:style-name="Standard">C12345</text:p>
      <text:p text:style-name="Standard">H+</text:p>
      <text:p text:style-name="Standard">Cl-</text:p>
      <text:p text:style-name="Standard">Cl−</text:p>
      <text:p text:style-name="Standard">H+ H+. H+, H+1 H+A H+a H+&lt; H+&gt;</text:p>
      <text:p text:style-name="Standard">Fe3+</text:p>
      <text:p text:style-name="Standard">SO42-</text:p>
      <text:p text:style-name="Standard">C1232+</text:p>
      <text:p text:style-name="Standard">N2-</text:p>
      <text:p text:style-name="Standard">NO3-</text:p>
      <text:p text:style-name="Standard">Fe(OH)2- Fe[OH]2- Fe{OH}2- Fe)OH(2-</text:p>
      <text:p text:style-name="Standard">O12</text:p>
      <text:p text:style-name="P1">y4-</text:p>
      <text:p text:style-name="P1">x2 Foo2</text:p>
      <text:p text:style-name="P1">TI-8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tt McCutchen</meta:initial-creator>
    <meta:creation-date>2007-02-04T18:36:42</meta:creation-date>
    <dc:creator>Matt McCutchen</dc:creator>
    <dc:date>2007-02-05T20:20:37</dc:date>
    <dc:language>en-US</dc:language>
    <meta:editing-cycles>12</meta:editing-cycles>
    <meta:editing-duration>PT1H51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43" meta:character-count="157"/>
  </office:meta>
</office:document-meta>
</file>