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LGC Sans" svg:font-family="'DejaVu LGC Sans'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style:font-name="Nimbus Roman No9 L" style:font-name-asian="Nimbus Roman No9 L" style:font-name-complex="Nimbus Roman No9 L"/>
    </style:style>
    <style:style style:name="P2" style:family="paragraph" style:parent-style-name="Standard">
      <style:text-properties officeooo:rsid="000541ec" officeooo:paragraph-rsid="000541ec"/>
    </style:style>
    <style:style style:name="T1" style:family="text">
      <style:text-properties style:text-position="33% 58%"/>
    </style:style>
    <style:style style:name="T2" style:family="text">
      <style:text-properties style:text-position="-9%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perbChemistry test suite</text:p>
      <text:p text:style-name="Standard"/>
      <text:p text:style-name="Standard">C12345</text:p>
      <text:p text:style-name="Standard">H+</text:p>
      <text:p text:style-name="Standard">Cl-</text:p>
      <text:p text:style-name="Standard">Cl−</text:p>
      <text:p text:style-name="Standard">H+ H+. H+, H+1 H+A H+a H+&lt; H+&gt;</text:p>
      <text:p text:style-name="Standard">Fe3+</text:p>
      <text:p text:style-name="Standard">SO42-</text:p>
      <text:p text:style-name="Standard">C1232+</text:p>
      <text:p text:style-name="Standard">N3- N⁠<text:span text:style-name="T2">3</text:span><text:span text:style-name="T1">−</text:span></text:p>
      <text:p text:style-name="Standard">NH4+ NO3- SbF6- AlCl4- AlBr4- AlI4-</text:p>
      <text:p text:style-name="P2">Mg3(PO4)2</text:p>
      <text:p text:style-name="P2">Fe(OH)2+</text:p>
      <text:p text:style-name="Standard">O12</text:p>
      <text:p text:style-name="P1">y4-</text:p>
      <text:p text:style-name="P1">x2 Foo2</text:p>
      <text:p text:style-name="P1">TI-89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LGC Sans" svg:font-family="'DejaVu LGC Sans'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creation-date>2022-10-15T14:22:53.562452362</meta:creation-date>
    <meta:editing-cycles>1</meta:editing-cycles>
    <meta:editing-duration>P0D</meta:editing-duration>
    <meta:document-statistic meta:table-count="0" meta:image-count="0" meta:object-count="0" meta:page-count="1" meta:paragraph-count="17" meta:word-count="33" meta:character-count="163" meta:non-whitespace-character-count="147"/>
    <meta:user-defined meta:name="Info 1"/>
    <meta:user-defined meta:name="Info 2"/>
    <meta:user-defined meta:name="Info 3"/>
    <meta:user-defined meta:name="Info 4"/>
  </office:meta>
</office:document-meta>
</file>