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4102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2201in" fo:break-before="auto" style:use-optimal-row-height="true"/>
    </style:style>
    <style:style style:name="ro2" style:family="table-row">
      <style:table-row-properties style:row-height="0.22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Demo spreadsheet for Measurements</text:p>
          </table:table-cell>
          <table:table-cell/>
        </table:table-row>
        <table:table-row table:style-name="ro2">
          <table:table-cell office:value-type="string">
            <text:p><text:a xlink:href="http://mattmccutchen.net/measurements/">http://mattmccutchen.net/measurements/</text:a>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Length:</text:p>
          </table:table-cell>
          <table:table-cell office:value-type="string">
            <text:p>1.2 m</text:p>
          </table:table-cell>
        </table:table-row>
        <table:table-row table:style-name="ro1">
          <table:table-cell office:value-type="string">
            <text:p>Time:</text:p>
          </table:table-cell>
          <table:table-cell office:value-type="string">
            <text:p>3.00 s</text:p>
          </table:table-cell>
        </table:table-row>
        <table:table-row table:style-name="ro1">
          <table:table-cell office:value-type="string">
            <text:p>Speed:</text:p>
          </table:table-cell>
          <table:table-cell table:formula="oooc:=net.mattmccutchen.measurements.MeasurementsAddIn.mdiv([.B4];[.B5])" office:value-type="string" office:string-value="4.E-1 s^-1 m    [P9mZmZmZmZk/bGYgfrPzcf8BAAAAAA==]">
            <text:p>4.E-1 s^-1 m <text:s text:c="3"/>[P9mZmZmZmZk/bGYgfrPzcf8BAAAAAA==]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Pi (import ordinary number):</text:p>
          </table:table-cell>
          <table:table-cell office:value-type="float" office:value="3.14159">
            <text:p>3.14</text:p>
          </table:table-cell>
        </table:table-row>
        <table:table-row table:style-name="ro1">
          <table:table-cell office:value-type="string">
            <text:p>Diameter:</text:p>
          </table:table-cell>
          <table:table-cell office:value-type="string">
            <text:p>2.5 m</text:p>
          </table:table-cell>
        </table:table-row>
        <table:table-row table:style-name="ro1">
          <table:table-cell office:value-type="string">
            <text:p>Circumference:</text:p>
          </table:table-cell>
          <table:table-cell table:formula="oooc:=net.mattmccutchen.measurements.MeasurementsAddIn.mmul([.B8];[.B9])" office:value-type="string" office:string-value="7.9E0 m    [QB9qeGwiaAo/oBW+riYYmAABAAAAAA==]">
            <text:p>7.9E0 m <text:s text:c="3"/>[QB9qeGwiaAo/oBW+riYYmAABAAAAAA==]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Leg 1:</text:p>
          </table:table-cell>
          <table:table-cell office:value-type="string">
            <text:p>30 m</text:p>
          </table:table-cell>
        </table:table-row>
        <table:table-row table:style-name="ro1">
          <table:table-cell office:value-type="string">
            <text:p>Leg 2:</text:p>
          </table:table-cell>
          <table:table-cell office:value-type="string">
            <text:p>40 m</text:p>
          </table:table-cell>
        </table:table-row>
        <table:table-row table:style-name="ro1">
          <table:table-cell office:value-type="string">
            <text:p>Hypotenuse:</text:p>
          </table:table-cell>
          <table:table-cell table:formula="oooc:=net.mattmccutchen.measurements.MeasurementsAddIn.mrootint(net.mattmccutchen.measurements.MeasurementsAddIn.madd(net.mattmccutchen.measurements.MeasurementsAddIn.mpowint([.B12];2);net.mattmccutchen.measurements.MeasurementsAddIn.mpowint([.B13];2));2)" office:value-type="string" office:string-value="5.E1 m    [QEkAAAAAAAA/9mZmZmZmZwABAAAAAA==]">
            <text:p>5.E1 m <text:s text:c="3"/>[QEkAAAAAAAA/9mZmZmZmZwABAAAAAA==]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>
            <text:p>Transmittance:</text:p>
          </table:table-cell>
          <table:table-cell table:formula="oooc:=&quot;.247 &quot;" office:value-type="string" office:string-value=".247 ">
            <text:p>.247 </text:p>
          </table:table-cell>
        </table:table-row>
        <table:table-row table:style-name="ro2">
          <table:table-cell office:value-type="string">
            <text:p>Absorbance:</text:p>
          </table:table-cell>
          <table:table-cell table:formula="oooc:=net.mattmccutchen.measurements.MeasurementsAddIn.mneg(net.mattmccutchen.measurements.MeasurementsAddIn.mln([.B16]))" office:value-type="string" office:string-value="1.40E0    [P/ZftgPTf4Y/OohlKAGohwAAAAAAAA==]">
            <text:p>1.40E0 <text:s text:c="3"/>[P/ZftgPTf4Y/OohlKAGohwAAAAAAAA==]</text:p>
          </table:table-cell>
        </table:table-row>
        <table:table-row table:style-name="ro2">
          <table:table-cell office:value-type="string">
            <text:p>Molar absorptivity:</text:p>
          </table:table-cell>
          <table:table-cell office:value-type="string">
            <text:p>1.00 L/mol*cm</text:p>
          </table:table-cell>
        </table:table-row>
        <table:table-row table:style-name="ro1">
          <table:table-cell office:value-type="string">
            <text:p>Path length:</text:p>
          </table:table-cell>
          <table:table-cell office:value-type="string">
            <text:p>1x cm</text:p>
          </table:table-cell>
        </table:table-row>
        <table:table-row table:style-name="ro1">
          <table:table-cell office:value-type="string">
            <text:p>Concentration:</text:p>
          </table:table-cell>
          <table:table-cell table:formula="oooc:=net.mattmccutchen.measurements.MeasurementsAddIn.mstras(net.mattmccutchen.measurements.MeasurementsAddIn.mdiv([.B17];net.mattmccutchen.measurements.MeasurementsAddIn.mmul([.B18];[.B19]));&quot;mol/L&quot;)" office:value-type="string" office:string-value="1.40E0 mol/L    [QJXZd7+8iok//NoCthfnLQD9AAAAAQ==]">
            <text:p>1.40E0 mol/L <text:s text:c="3"/>[QJXZd7+8iok//NoCthfnLQD9AAAAAQ==]</text:p>
          </table:table-cell>
        </table:table-row>
        <table:table-row table:style-name="ro1">
          <table:table-cell office:value-type="string">
            <text:p>Clean concentration:</text:p>
          </table:table-cell>
          <table:table-cell table:formula="oooc:=net.mattmccutchen.measurements.MeasurementsAddIn.mcleanstr([.B20])" office:value-type="string" office:string-value="1.40E3 m^-3 mol">
            <text:p>1.40E3 m^-3 mol</text:p>
          </table:table-cell>
        </table:table-row>
        <table:table-row table:style-name="ro1">
          <table:table-cell office:value-type="string">
            <text:p>Clean concentration with nice units:</text:p>
          </table:table-cell>
          <table:table-cell table:formula="oooc:=net.mattmccutchen.measurements.MeasurementsAddIn.mcleanstras([.B20];&quot;mol/L&quot;)" office:value-type="string" office:string-value="1.40E0 mol/L">
            <text:p>1.40E0 mol/L</text:p>
          </table:table-cell>
        </table:table-row>
        <table:table-row table:style-name="ro1">
          <table:table-cell office:value-type="string">
            <text:p>Export the concentration:</text:p>
          </table:table-cell>
          <table:table-cell table:style-name="ce1" table:formula="oooc:=net.mattmccutchen.measurements.MeasurementsAddIn.munwrap(net.mattmccutchen.measurements.MeasurementsAddIn.mdiv([.B20];&quot;1 mol/L&quot;))" office:value-type="float" office:value="1.39836694235416">
            <text:p>1.3984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09">09/09/2007</text:date>, <text:time>17:2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att McCutchen</meta:initial-creator>
    <meta:creation-date>2007-09-09T16:48:21</meta:creation-date>
    <dc:creator>Matt McCutchen</dc:creator>
    <dc:date>2007-09-09T17:23:46</dc:date>
    <dc:language>en-US</dc:language>
    <meta:editing-cycles>8</meta:editing-cycles>
    <meta:editing-duration>PT30M12S</meta:editing-duration>
    <meta:user-defined meta:name="Info 1"/>
    <meta:user-defined meta:name="Info 2"/>
    <meta:user-defined meta:name="Info 3"/>
    <meta:user-defined meta:name="Info 4"/>
    <meta:document-statistic meta:table-count="3" meta:cell-count="36"/>
  </office:meta>
</office:document-meta>
</file>