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06cm" svg:stroke-color="#80008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25cm" svg:stroke-color="#000000" draw:marker-start-width="0.229cm" draw:marker-end-width="0.229cm" draw:fill="none" draw:fill-color="#ffffff" draw:auto-grow-height="false" draw:auto-grow-width="false" fo:max-height="0cm" fo:min-height="0cm" fo:padding-top="0.138cm" fo:padding-bottom="0.138cm" fo:padding-left="0.263cm" fo:padding-right="0.263cm"/>
    </style:style>
    <style:style style:name="gr84" style:family="graphic" style:parent-style-name="standard">
      <style:graphic-properties draw:stroke="solid" svg:stroke-width="0.025cm" svg:stroke-color="#000000" draw:marker-start-width="0.229cm" draw:marker-end-width="0.229cm" draw:fill="solid" draw:fill-color="#e6e6e6" draw:auto-grow-height="false" draw:auto-grow-width="false" fo:max-height="0cm" fo:min-height="0cm" fo:padding-top="0.138cm" fo:padding-bottom="0.138cm" fo:padding-left="0.263cm" fo:padding-right="0.263cm"/>
    </style:style>
    <style:style style:name="gr85" style:family="graphic" style:parent-style-name="standard">
      <style:graphic-properties svg:stroke-width="0.076cm" draw:marker-start-width="0.314cm" draw:marker-end-width="0.314cm" draw:fill="none" draw:textarea-horizontal-align="center" draw:textarea-vertical-align="middle" fo:padding-top="0.163cm" fo:padding-bottom="0.163cm" fo:padding-left="0.288cm" fo:padding-right="0.288cm"/>
    </style:style>
    <style:style style:name="gr86" style:family="graphic" style:parent-style-name="standard">
      <style:graphic-properties draw:stroke="none" svg:stroke-width="0.076cm" svg:stroke-color="#000000" draw:fill="none" draw:fill-color="#ffffff" draw:textarea-horizontal-align="left" draw:auto-grow-height="true" draw:auto-grow-width="true" fo:min-height="0cm" fo:min-width="0cm" fo:padding-top="0.163cm" fo:padding-bottom="0.163cm" fo:padding-left="0.288cm" fo:padding-right="0.288cm"/>
    </style:style>
    <style:style style:name="gr87" style:family="graphic" style:parent-style-name="standard">
      <style:graphic-properties svg:stroke-width="0.051cm" draw:marker-start-width="0.162cm" draw:marker-end-width="0.162cm" draw:fill="none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width="0.076cm" svg:stroke-color="#000000" draw:fill="none" draw:fill-color="#ffffff" draw:textarea-horizontal-align="left" draw:auto-grow-height="false" draw:auto-grow-width="false" fo:min-height="0cm" fo:min-width="0cm" fo:padding-top="0.163cm" fo:padding-bottom="0.163cm" fo:padding-left="0.288cm" fo:padding-right="0.288cm"/>
    </style:style>
    <style:style style:name="gr89" style:family="graphic" style:parent-style-name="standard">
      <style:graphic-properties svg:stroke-width="0.076cm" svg:stroke-color="#008080" draw:marker-end="" draw:marker-end-width="0.228cm" draw:textarea-horizontal-align="center" draw:textarea-vertical-align="middle" fo:padding-top="0.163cm" fo:padding-bottom="0.163cm" fo:padding-left="0.288cm" fo:padding-right="0.288cm"/>
    </style:style>
    <style:style style:name="gr90" style:family="graphic" style:parent-style-name="standard">
      <style:graphic-properties svg:stroke-width="0.076cm" svg:stroke-color="#800000" draw:marker-end="" draw:marker-end-width="0.228cm" draw:textarea-horizontal-align="center" draw:textarea-vertical-align="middle" fo:padding-top="0.163cm" fo:padding-bottom="0.163cm" fo:padding-left="0.288cm" fo:padding-right="0.288cm"/>
    </style:style>
    <style:style style:name="gr91" style:family="graphic" style:parent-style-name="standard">
      <style:graphic-properties svg:stroke-width="0.025cm" draw:marker-start-width="0.229cm" draw:marker-end-width="0.229cm" draw:fill-color="#cccccc" draw:textarea-horizontal-align="justify" draw:textarea-vertical-align="middle" draw:auto-grow-height="false" fo:padding-top="0.138cm" fo:padding-bottom="0.138cm" fo:padding-left="0.263cm" fo:padding-right="0.263cm"/>
    </style:style>
    <style:style style:name="gr92" style:family="graphic" style:parent-style-name="standard">
      <style:graphic-properties svg:stroke-width="0.025cm" draw:marker-start-width="0.229cm" draw:marker-end-width="0.229cm" draw:fill-color="#008080" draw:textarea-horizontal-align="justify" draw:textarea-vertical-align="middle" draw:auto-grow-height="false" fo:padding-top="0.138cm" fo:padding-bottom="0.138cm" fo:padding-left="0.263cm" fo:padding-right="0.263cm"/>
    </style:style>
    <style:style style:name="gr93" style:family="graphic" style:parent-style-name="standard">
      <style:graphic-properties svg:stroke-width="0.025cm" draw:marker-start-width="0.229cm" draw:marker-end-width="0.229cm" draw:fill-color="#800000" draw:textarea-horizontal-align="justify" draw:textarea-vertical-align="middle" draw:auto-grow-height="false" fo:padding-top="0.138cm" fo:padding-bottom="0.138cm" fo:padding-left="0.263cm" fo:padding-right="0.263cm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solid" svg:stroke-width="0.106cm" svg:stroke-color="#d28ad3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55cm" fo:min-width="0.756cm" fo:padding-top="0.13cm" fo:padding-bottom="0.13cm" fo:padding-left="0.25cm" fo:padding-right="0.25cm" fo:wrap-option="wrap" draw:shadow="hidden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55cm" fo:min-width="0.756cm" fo:padding-top="0.13cm" fo:padding-bottom="0.13cm" fo:padding-left="0.25cm" fo:padding-right="0.25cm" fo:wrap-option="wrap" draw:shadow="hidden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55cm" fo:min-width="0.692cm" fo:padding-top="0.13cm" fo:padding-bottom="0.13cm" fo:padding-left="0.25cm" fo:padding-right="0.25cm" fo:wrap-option="wrap" draw:shadow="hidden"/>
    </style:style>
    <style:style style:name="gr1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32cm" fo:min-width="1.306cm" fo:padding-top="0.13cm" fo:padding-bottom="0.13cm" fo:padding-left="0.25cm" fo:padding-right="0.25cm" fo:wrap-option="wrap" draw:shadow="hidden"/>
    </style:style>
    <style:style style:name="gr2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32cm" fo:min-width="1.183cm" fo:padding-top="0.13cm" fo:padding-bottom="0.13cm" fo:padding-left="0.25cm" fo:padding-right="0.25cm" fo:wrap-option="wrap" draw:shadow="hidden"/>
    </style:style>
    <style:style style:name="gr2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5" style:family="graphic" style:parent-style-name="standard">
      <style:graphic-properties draw:stroke="solid" svg:stroke-width="0.106cm" svg:stroke-color="#c0c0c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32cm" fo:min-width="1.306cm" fo:padding-top="0.13cm" fo:padding-bottom="0.13cm" fo:padding-left="0.25cm" fo:padding-right="0.25cm" fo:wrap-option="wrap" draw:shadow="hidden"/>
    </style:style>
    <style:style style:name="gr2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32cm" fo:min-width="1.183cm" fo:padding-top="0.13cm" fo:padding-bottom="0.13cm" fo:padding-left="0.25cm" fo:padding-right="0.25cm" fo:wrap-option="wrap" draw:shadow="hidden"/>
    </style:style>
    <style:style style:name="gr2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32cm" fo:min-width="1.306cm" fo:padding-top="0.13cm" fo:padding-bottom="0.13cm" fo:padding-left="0.25cm" fo:padding-right="0.25cm" fo:wrap-option="wrap" draw:shadow="hidden"/>
    </style:style>
    <style:style style:name="gr2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63cm" fo:padding-top="0.13cm" fo:padding-bottom="0.13cm" fo:padding-left="0.25cm" fo:padding-right="0.25cm" fo:wrap-option="wrap" draw:shadow="hidden"/>
    </style:style>
    <style:style style:name="gr2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605cm" fo:padding-top="0.13cm" fo:padding-bottom="0.13cm" fo:padding-left="0.25cm" fo:padding-right="0.25cm" fo:wrap-option="wrap" draw:shadow="hidden"/>
    </style:style>
    <style:style style:name="gr2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905cm" fo:padding-top="0.13cm" fo:padding-bottom="0.13cm" fo:padding-left="0.25cm" fo:padding-right="0.25cm" fo:wrap-option="wrap" draw:shadow="hidden"/>
    </style:style>
    <style:style style:name="gr2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025cm" fo:padding-top="0.13cm" fo:padding-bottom="0.13cm" fo:padding-left="0.25cm" fo:padding-right="0.25cm" fo:wrap-option="wrap" draw:shadow="hidden"/>
    </style:style>
    <style:style style:name="gr274" style:family="graphic" style:parent-style-name="standard">
      <style:graphic-properties draw:stroke="solid" svg:stroke-width="0.035cm" svg:stroke-color="#0000f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5" style:family="graphic" style:parent-style-name="standard">
      <style:graphic-properties draw:stroke="solid" svg:stroke-width="0.035cm" svg:stroke-color="#0000ff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6" style:family="graphic" style:parent-style-name="standard">
      <style:graphic-properties draw:stroke="solid" svg:stroke-width="0.035cm" svg:stroke-color="#0000ff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2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63cm" fo:padding-top="0.13cm" fo:padding-bottom="0.13cm" fo:padding-left="0.25cm" fo:padding-right="0.25cm" fo:wrap-option="wrap" draw:shadow="hidden"/>
    </style:style>
    <style:style style:name="gr2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605cm" fo:padding-top="0.13cm" fo:padding-bottom="0.13cm" fo:padding-left="0.25cm" fo:padding-right="0.25cm" fo:wrap-option="wrap" draw:shadow="hidden"/>
    </style:style>
    <style:style style:name="gr2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905cm" fo:padding-top="0.13cm" fo:padding-bottom="0.13cm" fo:padding-left="0.25cm" fo:padding-right="0.25cm" fo:wrap-option="wrap" draw:shadow="hidden"/>
    </style:style>
    <style:style style:name="gr2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7cm" fo:min-width="3.025cm" fo:padding-top="0.13cm" fo:padding-bottom="0.13cm" fo:padding-left="0.25cm" fo:padding-right="0.25cm" fo:wrap-option="wrap" draw:shadow="hidden"/>
    </style:style>
    <style:style style:name="gr282" style:family="graphic" style:parent-style-name="standard">
      <style:graphic-properties draw:stroke="solid" svg:stroke-width="0.035cm" svg:stroke-color="#0000ff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3" style:family="graphic" style:parent-style-name="standard">
      <style:graphic-properties draw:stroke="solid" svg:stroke-width="0.035cm" svg:stroke-color="#0000ff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4" style:family="graphic" style:parent-style-name="standard">
      <style:graphic-properties draw:stroke="solid" svg:stroke-width="0.035cm" svg:stroke-color="#0000ff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/>
    </style:style>
    <style:style style:name="gr2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/>
    </style:style>
    <style:style style:name="gr2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/>
    </style:style>
    <style:style style:name="gr2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/>
    </style:style>
    <style:style style:name="gr2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/>
    </style:style>
    <style:style style:name="gr29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1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2" style:family="graphic" style:parent-style-name="standard">
      <style:graphic-properties draw:stroke="solid" svg:stroke-width="0.05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3" style:family="graphic" style:parent-style-name="standard">
      <style:graphic-properties draw:stroke="solid" svg:stroke-width="0.05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95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6" style:family="graphic" style:parent-style-name="standard">
      <style:graphic-properties draw:ole-draw-aspect="1"/>
    </style:style>
    <style:style style:name="gr29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266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61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-dash="Dash_20_2" svg:stroke-width="0.051cm" svg:stroke-color="#008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-dash="Dash_20_2" svg:stroke-width="0.051cm" svg:stroke-color="#008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1">
      <style:graphic-properties draw:stroke-dash="Dash_20_2" svg:stroke-width="0.051cm" svg:stroke-color="#008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1">
      <style:graphic-properties draw:stroke-dash="Dash_20_2" svg:stroke-width="0.051cm" svg:stroke-color="#008000" draw:marker-start="" draw:marker-start-width="0.229cm" draw:marker-start-center="false" draw:marker-end="Arrow" draw:marker-end-width="0.22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1">
      <style:graphic-properties draw:stroke-dash="Dash_20_2" svg:stroke-width="0.051cm" svg:stroke-color="#008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8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9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0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2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3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4" style:family="graphic" style:parent-style-name="standard" style:list-style-name="L1">
      <style:graphic-properties draw:stroke-dash="Dash_20_2" svg:stroke-width="0.051cm" svg:stroke-color="#008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6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266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7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61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0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1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2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4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5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6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8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9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0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2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3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4" style:family="graphic" style:parent-style-name="standard" style:list-style-name="L1">
      <style:graphic-properties draw:stroke-dash="Dash_20_2" svg:stroke-width="0.051cm" svg:stroke-color="#ff0000" draw:marker-start="Arrow" draw:marker-start-width="0.279cm" draw:marker-start-center="false" draw:marker-end="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7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8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9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3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4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5" style:family="graphic" style:parent-style-name="standard" style:list-style-name="L1">
      <style:graphic-properties draw:stroke-dash="Dash_20_2" svg:stroke-width="0.051cm" svg:stroke-color="#ff0000" draw:marker-start="" draw:marker-start-width="0.279cm" draw:marker-start-center="false" draw:marker-end="Arrow" draw:marker-end-width="0.279cm" draw:marker-end-center="false" svg:stroke-opacity="100%" draw:stroke-linejoin="roun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7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266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8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48cm" fo:min-width="0.61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0" style:family="graphic" style:parent-style-name="standard">
      <style:graphic-properties draw:stroke="solid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1" style:family="graphic" style:parent-style-name="standard">
      <style:graphic-properties draw:stroke="solid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2" style:family="graphic" style:parent-style-name="standard">
      <style:graphic-properties draw:stroke="solid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3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4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5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6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7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8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9" style:family="graphic" style:parent-style-name="standard">
      <style:graphic-properties draw:stroke="solid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stroke-linejoin="miter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0" style:family="graphic" style:parent-style-name="standard">
      <style:graphic-properties draw:stroke="solid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stroke-linejoin="miter" draw:fill="solid" draw:fill-color="#ff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1" style:family="graphic" style:parent-style-name="standard">
      <style:graphic-properties draw:stroke="solid" draw:stroke-dash="Dash_20_2" svg:stroke-width="0.076cm" svg:stroke-color="#008000" draw:marker-start="" draw:marker-start-width="0.33cm" draw:marker-start-center="false" draw:marker-end="Arrow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2" style:family="graphic" style:parent-style-name="standard">
      <style:graphic-properties draw:stroke="solid" draw:stroke-dash="Dash_20_2" svg:stroke-width="0.076cm" svg:stroke-color="#008000" draw:marker-start="Arrow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3" style:family="graphic" style:parent-style-name="standard">
      <style:graphic-properties draw:stroke="solid" draw:stroke-dash="Dash_20_2" svg:stroke-width="0.076cm" svg:stroke-color="#ff0000" draw:marker-start="" draw:marker-start-width="0.33cm" draw:marker-start-center="false" draw:marker-end="Arrow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4" style:family="graphic" style:parent-style-name="standard">
      <style:graphic-properties draw:stroke="solid" draw:stroke-dash="Dash_20_2" svg:stroke-width="0.076cm" svg:stroke-color="#ff0000" draw:marker-start="Arrow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5" style:family="graphic" style:parent-style-name="standard">
      <style:graphic-properties draw:stroke="solid" draw:stroke-dash="Dash_20_2" svg:stroke-width="0.076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6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7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8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9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0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1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2" style:family="graphic" style:parent-style-name="standard">
      <style:graphic-properties draw:stroke="solid" draw:stroke-dash="Dash_20_2" svg:stroke-width="0.076cm" svg:stroke-color="#0000ff" draw:marker-start="Arrow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3" style:family="graphic" style:parent-style-name="standard">
      <style:graphic-properties draw:stroke="solid" draw:stroke-dash="Dash_20_2" svg:stroke-width="0.076cm" svg:stroke-color="#800080" draw:marker-start="" draw:marker-start-width="0.33cm" draw:marker-start-center="false" draw:marker-end="Arrow" draw:marker-end-width="0.33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42cm" fo:padding-bottom="0.142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4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5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6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7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8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9" style:family="graphic" style:parent-style-name="standard" style:list-style-name="L3">
      <style:graphic-properties draw:stroke="none" draw:stroke-dash="Dash_20_2" svg:stroke-width="0.076cm" svg:stroke-color="#000000" draw:marker-start="" draw:marker-start-width="0.414cm" draw:marker-start-center="false" draw:marker-end="" draw:marker-end-width="0.414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0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1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2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3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4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5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6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7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8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9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0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1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2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3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4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5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6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7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8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9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0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1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2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3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74" style:family="graphic" style:parent-style-name="standard">
      <style:graphic-properties draw:stroke="none" draw:marker-start-width="4.01cm" draw:marker-end-width="4.01cm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5" style:family="graphic" style:parent-style-name="standard">
      <style:graphic-properties draw:stroke="none" draw:marker-start-width="4.01cm" draw:marker-end-width="4.01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6" style:family="graphic" style:parent-style-name="standard">
      <style:graphic-properties draw:stroke="solid" svg:stroke-width="0.079cm" svg:stroke-color="#000000" draw:marker-start-width="3.891cm" draw:marker-end-width="3.891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7" style:family="graphic" style:parent-style-name="standard">
      <style:graphic-properties draw:stroke="solid" svg:stroke-width="0.035cm" svg:stroke-color="#000000" draw:marker-start-width="3.957cm" draw:marker-end-width="3.957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8cm" fo:min-width="0.823cm" fo:padding-top="0.13cm" fo:padding-bottom="0.13cm" fo:padding-left="0.25cm" fo:padding-right="0.25cm" fo:wrap-option="wrap" draw:shadow="hidden"/>
    </style:style>
    <style:style style:name="gr47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0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2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4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5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6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7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8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9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0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2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3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4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5" style:family="graphic" style:parent-style-name="standard">
      <style:graphic-properties svg:stroke-width="0.076cm" draw:marker-start-width="0.254cm" draw:marker-end="Arrow" draw:marker-end-width="0.254cm" draw:textarea-horizontal-align="center" draw:textarea-vertical-align="middle" fo:padding-top="0.163cm" fo:padding-bottom="0.163cm" fo:padding-left="0.288cm" fo:padding-right="0.288cm"/>
    </style:style>
    <style:style style:name="gr49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7" style:family="graphic" style:parent-style-name="standard">
      <style:graphic-properties svg:stroke-width="0.076cm" svg:stroke-color="#800080" draw:marker-start-width="0.254cm" draw:marker-end="Arrow" draw:marker-end-width="0.254cm" draw:textarea-horizontal-align="center" draw:textarea-vertical-align="middle" fo:padding-top="0.163cm" fo:padding-bottom="0.163cm" fo:padding-left="0.288cm" fo:padding-right="0.288cm"/>
    </style:style>
    <style:style style:name="gr498" style:family="graphic" style:parent-style-name="standard">
      <style:graphic-properties svg:stroke-width="0.076cm" svg:stroke-color="#0000ff" draw:marker-start-width="0.254cm" draw:marker-end="Arrow" draw:marker-end-width="0.254cm" draw:textarea-horizontal-align="center" draw:textarea-vertical-align="middle" fo:padding-top="0.163cm" fo:padding-bottom="0.163cm" fo:padding-left="0.288cm" fo:padding-right="0.288cm"/>
    </style:style>
    <style:style style:name="gr499" style:family="graphic" style:parent-style-name="standard">
      <style:graphic-properties svg:stroke-width="0.025cm" draw:marker-start-width="0.33cm" draw:marker-end-width="0.33cm" draw:fill-color="#cccccc" draw:textarea-vertical-align="middle" draw:auto-grow-height="false" fo:min-height="0cm" fo:min-width="0cm" fo:padding-top="0.137cm" fo:padding-bottom="0.137cm" fo:padding-left="0.262cm" fo:padding-right="0.262cm"/>
    </style:style>
    <style:style style:name="gr50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1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3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5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6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7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8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9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1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3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4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5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1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6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7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8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19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0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1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2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3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4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5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6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7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8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29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0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1" style:family="graphic" style:parent-style-name="standard" style:list-style-name="L4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2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3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4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5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6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7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8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39" style:family="graphic" style:parent-style-name="standard" style:list-style-name="L3">
      <style:graphic-properties draw:stroke="none" draw:marker-start-width="4.01cm" draw:marker-end-width="4.01cm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18cm" fo:min-width="0.823cm" fo:padding-top="0.13cm" fo:padding-bottom="0.13cm" fo:padding-left="0.25cm" fo:padding-right="0.25cm" fo:wrap-option="wrap" draw:shadow="hidden"/>
    </style:style>
    <style:style style:name="gr5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18cm" fo:min-width="0.733cm" fo:padding-top="0.13cm" fo:padding-bottom="0.13cm" fo:padding-left="0.25cm" fo:padding-right="0.25cm" fo:wrap-option="wrap" draw:shadow="hidden"/>
    </style:style>
    <style:style style:name="gr566" style:family="graphic" style:parent-style-name="standard" style:list-style-name="L1">
      <style:graphic-properties draw:stroke="solid" draw:stroke-dash="Dash_20_2" svg:stroke-width="0.076cm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7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8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9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0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1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2" style:family="graphic" style:parent-style-name="standard" style:list-style-name="L1">
      <style:graphic-properties draw:stroke="solid" draw:stroke-dash="Dash_20_2" svg:stroke-width="0.076cm" svg:stroke-color="#800080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3" style:family="graphic" style:parent-style-name="standard" style:list-style-name="L1">
      <style:graphic-properties draw:stroke="solid" draw:stroke-dash="Dash_20_2" svg:stroke-width="0.076cm" svg:stroke-color="#0000ff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4" style:family="graphic" style:parent-style-name="standard" style:list-style-name="L1">
      <style:graphic-properties draw:stroke="solid" draw:stroke-dash="Dash_20_2" svg:stroke-width="0.076cm" svg:stroke-color="#0000ff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5" style:family="graphic" style:parent-style-name="standard" style:list-style-name="L1">
      <style:graphic-properties draw:stroke="solid" draw:stroke-dash="Dash_20_2" svg:stroke-width="0.076cm" svg:stroke-color="#0000ff" draw:marker-start="" draw:marker-start-width="0.254cm" draw:marker-start-center="false" draw:marker-end="Arrow" draw:marker-end-width="0.254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3cm" fo:padding-bottom="0.163cm" fo:padding-left="0.288cm" fo:padding-right="0.28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6" style:family="graphic" style:parent-style-name="standard">
      <style:graphic-properties svg:stroke-width="0.025cm" draw:marker-start-width="0.237cm" draw:marker-end-width="0.237cm" draw:fill-color="#c0c0c0" draw:textarea-horizontal-align="justify" draw:textarea-vertical-align="middle" draw:auto-grow-height="false" fo:padding-top="0.137cm" fo:padding-bottom="0.137cm" fo:padding-left="0.262cm" fo:padding-right="0.262cm"/>
    </style:style>
    <style:style style:name="gr577" style:family="graphic" style:parent-style-name="standard">
      <style:graphic-properties svg:stroke-width="0.025cm" draw:marker-start-width="0.237cm" draw:marker-end-width="0.237cm" draw:fill-color="#00b8ff" draw:textarea-horizontal-align="justify" draw:textarea-vertical-align="middle" draw:auto-grow-height="false" fo:padding-top="0.137cm" fo:padding-bottom="0.137cm" fo:padding-left="0.262cm" fo:padding-right="0.262cm"/>
    </style:style>
    <style:style style:name="gr578" style:family="graphic" style:parent-style-name="standard">
      <style:graphic-properties svg:stroke-width="0.025cm" draw:marker-start-width="0.237cm" draw:marker-end-width="0.237cm" draw:fill-color="#9966cc" draw:textarea-horizontal-align="justify" draw:textarea-vertical-align="middle" draw:auto-grow-height="false" fo:padding-top="0.137cm" fo:padding-bottom="0.137cm" fo:padding-left="0.262cm" fo:padding-right="0.262cm"/>
    </style:style>
    <style:style style:name="pr1" style:family="presentation" style:parent-style-name="Default-title">
      <style:graphic-properties draw:fill-color="#ffffff" draw:auto-grow-height="true" fo:min-height="3.176cm"/>
    </style:style>
    <style:style style:name="pr2" style:family="presentation" style:parent-style-name="Default-subtitle">
      <style:graphic-properties draw:fill-color="#ffffff" fo:min-height="13.54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7.58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2.925cm"/>
    </style:style>
    <style:style style:name="pr7" style:family="presentation" style:parent-style-name="Default-outline1">
      <style:graphic-properties draw:fill-color="#ffffff" fo:min-height="8.3cm"/>
    </style:style>
    <style:style style:name="pr8" style:family="presentation" style:parent-style-name="Default-outline1">
      <style:graphic-properties draw:fill-color="#ffffff" fo:min-height="19.38cm"/>
    </style:style>
    <style:style style:name="pr9" style:family="presentation" style:parent-style-name="Default-title">
      <style:graphic-properties draw:fill-color="#ffffff" fo:min-height="4.908cm"/>
    </style:style>
    <style:style style:name="pr10" style:family="presentation" style:parent-style-name="Default-outline1">
      <style:graphic-properties draw:fill-color="#ffffff" fo:min-height="16.713cm"/>
    </style:style>
    <style:style style:name="pr11" style:family="presentation" style:parent-style-name="Default-outline1">
      <style:graphic-properties draw:fill-color="#ffffff" fo:min-height="5.76cm"/>
    </style:style>
    <style:style style:name="pr12" style:family="presentation" style:parent-style-name="Default-outline1">
      <style:graphic-properties draw:fill-color="#ffffff" fo:min-height="3.61cm"/>
    </style:style>
    <style:style style:name="pr13" style:family="presentation" style:parent-style-name="Default-title">
      <style:graphic-properties draw:fill-color="#ffffff" draw:auto-grow-height="true" fo:min-height="3.5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1.2cm" fo:margin-right="0cm" fo:line-height="95%" fo:text-indent="-0.9cm"/>
    </style:style>
    <style:style style:name="P14" style:family="paragraph">
      <style:paragraph-properties fo:margin-left="2.4cm" fo:margin-right="0cm" fo:line-height="95%" fo:text-indent="-0.8cm"/>
    </style:style>
    <style:style style:name="P15" style:family="paragraph">
      <style:paragraph-properties fo:margin-left="0cm" fo:margin-right="0cm" fo:text-indent="0cm"/>
      <style:text-properties fo:font-size="28pt" style:font-size-asian="18pt" style:font-size-complex="1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008080" fo:font-size="28pt" fo:font-style="italic" fo:font-weight="bold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style:use-window-font-color="true" fo:font-size="28pt" fo:font-style="italic" fo:font-weight="normal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color="#800000" fo:font-size="28pt" fo:font-weight="bold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fo:font-size="28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color="#800000" fo:font-size="28pt" style:text-underline-style="none" fo:font-weight="bold" style:font-size-asian="18pt" style:font-size-complex="18pt"/>
    </style:style>
    <style:style style:name="P22" style:family="paragraph">
      <style:paragraph-properties fo:text-align="center"/>
      <style:text-properties fo:font-size="28pt" style:font-size-asian="18pt" style:font-size-complex="18pt"/>
    </style:style>
    <style:style style:name="P23" style:family="paragraph">
      <style:text-properties fo:font-size="24p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center" fo:text-indent="0cm"/>
      <style:text-properties fo:color="#008080" fo:font-size="28pt" fo:font-style="italic" fo:font-weight="normal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color="#800000" fo:font-size="28pt" fo:font-weight="normal" style:font-size-asian="18pt" style:font-size-complex="18pt"/>
    </style:style>
    <style:style style:name="P29" style:family="paragraph">
      <style:paragraph-properties fo:margin-left="0cm" fo:margin-right="0cm" fo:text-align="center" fo:text-indent="0cm"/>
      <style:text-properties fo:color="#800000" fo:font-size="28pt" style:text-underline-style="none" fo:font-weight="normal" style:font-size-asian="18pt" style:font-size-complex="18pt"/>
    </style:style>
    <style:style style:name="P30" style:family="paragraph">
      <style:paragraph-properties fo:margin-left="1.2cm" fo:margin-right="0cm" fo:margin-top="8.89cm" fo:margin-bottom="0cm" fo:text-indent="-0.9cm"/>
    </style:style>
    <style:style style:name="P31" style:family="paragraph">
      <style:paragraph-properties fo:margin-left="0cm" fo:margin-right="0cm" fo:text-align="center" fo:text-indent="0cm"/>
      <style:text-properties fo:color="#008080" fo:font-size="28pt" fo:font-style="italic" style:text-underline-style="solid" style:text-underline-width="auto" style:text-underline-color="font-color" fo:font-weight="bold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color="#800000" fo:font-size="28pt" style:text-underline-style="solid" style:text-underline-width="auto" style:text-underline-color="font-color" fo:font-weight="bold" style:font-size-asian="18pt" style:font-size-complex="18pt"/>
    </style:style>
    <style:style style:name="P33" style:family="paragraph"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/>
      <style:text-properties fo:font-size="24pt" style:font-size-asian="18pt" style:font-size-complex="18pt"/>
    </style:style>
    <style:style style:name="P35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 style:writing-mode="lr-tb"/>
      <style:text-properties fo:font-size="24pt" style:font-size-asian="18pt" style:font-size-complex="18pt"/>
    </style:style>
    <style:style style:name="P37" style:family="paragraph">
      <style:paragraph-properties style:writing-mode="lr-tb"/>
      <style:text-properties fo:font-size="24pt" style:font-size-asian="18pt" style:font-size-complex="18pt"/>
    </style:style>
    <style:style style:name="P38" style:family="paragraph">
      <style:paragraph-properties fo:text-align="center" style:writing-mode="lr-tb"/>
      <style:text-properties fo:font-size="24pt" style:font-size-asian="18pt" style:font-size-complex="18pt"/>
    </style:style>
    <style:style style:name="P39" style:family="paragraph">
      <style:paragraph-properties fo:margin-left="0cm" fo:margin-right="0cm" fo:line-height="100%" text:enable-numbering="false" fo:text-indent="0cm"/>
    </style:style>
    <style:style style:name="P40" style:family="paragraph">
      <style:paragraph-properties fo:margin-left="0cm" fo:margin-right="0cm" fo:line-height="100%" text:enable-numbering="false" fo:text-indent="0cm" style:writing-mode="lr-tb"/>
    </style:style>
    <style:style style:name="P41" style:family="paragraph">
      <style:paragraph-properties fo:margin-left="1.2cm" fo:margin-right="0cm" fo:margin-top="0cm" fo:margin-bottom="0cm" fo:text-indent="-0.9cm"/>
    </style:style>
    <style:style style:name="P42" style:family="paragraph">
      <style:paragraph-properties fo:margin-left="1.2cm" fo:margin-right="0cm" fo:margin-top="0cm" fo:margin-bottom="0cm" fo:line-height="90%" fo:text-indent="-0.9cm"/>
    </style:style>
    <style:style style:name="P43" style:family="paragraph">
      <style:paragraph-properties fo:margin-left="0cm" fo:margin-right="0cm" fo:line-height="124%" text:enable-numbering="false" fo:text-indent="0cm"/>
    </style:style>
    <style:style style:name="P44" style:family="paragraph">
      <style:paragraph-properties fo:margin-left="0cm" fo:margin-right="0cm" fo:line-height="124%" text:enable-numbering="false" fo:text-indent="0cm" style:writing-mode="lr-tb"/>
    </style:style>
    <style:style style:name="P45" style:family="paragraph">
      <style:paragraph-properties fo:margin-left="0cm" fo:margin-right="0cm" text:enable-numbering="false" fo:text-indent="0cm"/>
    </style:style>
    <style:style style:name="P46" style:family="paragraph">
      <style:paragraph-properties fo:margin-left="0cm" fo:margin-right="0cm" text:enable-numbering="false" fo:text-indent="0cm" style:writing-mode="lr-tb"/>
    </style:style>
    <style:style style:name="P47" style:family="paragraph">
      <style:paragraph-properties fo:margin-left="0cm" fo:margin-right="0cm" style:line-height-at-least="1.988cm" text:enable-numbering="false" fo:text-indent="0cm"/>
    </style:style>
    <style:style style:name="P48" style:family="paragraph">
      <style:paragraph-properties fo:margin-left="1.2cm" fo:margin-right="0cm" fo:margin-top="5.08cm" fo:margin-bottom="0cm" fo:text-indent="-0.9cm"/>
    </style:style>
    <style:style style:name="P4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fo:margin-left="0cm" fo:margin-right="0cm" fo:margin-top="0cm" fo:margin-bottom="0cm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3" style:family="paragraph">
      <style:paragraph-properties fo:margin-left="0cm" fo:margin-right="0cm" fo:margin-top="0cm" fo:margin-bottom="0cm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fo:margin-left="0cm" fo:margin-right="0cm" fo:margin-top="0cm" fo:margin-bottom="0cm" fo:line-height="154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54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fo:margin-left="1.2cm" fo:margin-right="0cm" fo:margin-top="0.254cm" fo:margin-bottom="0cm" fo:text-indent="-0.9cm"/>
    </style:style>
    <style:style style:name="P57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/>
      <style:text-properties fo:font-size="18pt" style:font-size-asian="18pt" style:font-size-complex="18pt"/>
    </style:style>
    <style:style style:name="P58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 style:writing-mode="lr-tb"/>
      <style:text-properties fo:font-size="18pt" style:font-size-asian="18pt" style:font-size-complex="18pt"/>
    </style:style>
    <style:style style:name="P59" style:family="paragraph">
      <style:paragraph-properties style:writing-mode="lr-tb"/>
      <style:text-properties fo:font-size="18pt" style:font-size-asian="18pt" style:font-size-complex="18pt"/>
    </style:style>
    <style:style style:name="P60" style:family="paragraph">
      <style:paragraph-properties fo:text-align="center" style:writing-mode="lr-tb"/>
      <style:text-properties fo:font-size="18pt" style:font-size-asian="18pt" style:font-size-complex="18pt"/>
    </style:style>
    <style:style style:name="P61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6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text-align="center"/>
      <style:text-properties fo:font-size="18pt" style:font-size-asian="18pt" style:font-size-complex="18pt"/>
    </style:style>
    <style:style style:name="P6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0a8200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24pt"/>
    </style:style>
    <style:style style:name="T6" style:family="text">
      <style:text-properties fo:color="#008080" fo:font-style="normal"/>
    </style:style>
    <style:style style:name="T7" style:family="text">
      <style:text-properties fo:color="#800000" fo:font-style="normal"/>
    </style:style>
    <style:style style:name="T8" style:family="text">
      <style:text-properties fo:font-size="28pt" style:font-size-asian="18pt" style:font-size-complex="18pt"/>
    </style:style>
    <style:style style:name="T9" style:family="text">
      <style:text-properties fo:color="#008080" fo:font-size="28pt" fo:font-style="italic" fo:font-weight="bold" style:font-size-asian="18pt" style:font-size-complex="18pt"/>
    </style:style>
    <style:style style:name="T10" style:family="text">
      <style:text-properties style:use-window-font-color="true" fo:font-size="28pt" fo:font-style="italic" fo:font-weight="normal" style:font-size-asian="18pt" style:font-size-complex="18pt"/>
    </style:style>
    <style:style style:name="T11" style:family="text">
      <style:text-properties fo:color="#800000" fo:font-size="28pt" fo:font-weight="bold" style:font-size-asian="18pt" style:font-size-complex="18pt"/>
    </style:style>
    <style:style style:name="T12" style:family="text">
      <style:text-properties fo:color="#800000" fo:font-size="28pt" style:text-underline-style="none" fo:font-weight="bold" style:font-size-asian="18pt" style:font-size-complex="18pt"/>
    </style:style>
    <style:style style:name="T13" style:family="text">
      <style:text-properties fo:color="#008080" fo:font-size="28pt" fo:font-style="italic" fo:font-weight="normal" style:font-size-asian="18pt" style:font-size-complex="18pt"/>
    </style:style>
    <style:style style:name="T14" style:family="text">
      <style:text-properties fo:color="#800000" fo:font-size="28pt" fo:font-weight="normal" style:font-size-asian="18pt" style:font-size-complex="18pt"/>
    </style:style>
    <style:style style:name="T15" style:family="text">
      <style:text-properties fo:color="#800000" fo:font-size="28pt" style:text-underline-style="none" fo:font-weight="normal" style:font-size-asian="18pt" style:font-size-complex="18pt"/>
    </style:style>
    <style:style style:name="T16" style:family="text">
      <style:text-properties fo:color="#008080" fo:font-size="28pt" fo:font-style="italic" style:text-underline-style="solid" style:text-underline-width="auto" style:text-underline-color="font-color" fo:font-weight="bold" style:font-size-asian="18pt" style:font-size-complex="18pt"/>
    </style:style>
    <style:style style:name="T17" style:family="text">
      <style:text-properties fo:color="#800000" fo:font-size="28pt" style:text-underline-style="solid" style:text-underline-width="auto" style:text-underline-color="font-color" fo:font-weight="bold" style:font-size-asian="18pt" style:font-size-complex="18pt"/>
    </style:style>
    <style:style style:name="T18" style:family="text">
      <style:text-properties fo:font-size="24pt" fo:language="en" fo:country="GB" style:font-size-asian="18pt" style:font-size-complex="18pt"/>
    </style:style>
    <style:style style:name="T19" style:family="text">
      <style:text-properties fo:color="#0a8200" fo:font-size="24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21" style:family="text">
      <style:text-properties style:text-position="sub 58%" fo:font-size="32pt" style:font-size-asian="32pt" style:font-size-complex="32pt"/>
    </style:style>
    <style:style style:name="T22" style:family="text">
      <style:text-properties style:text-position="-33% 58%" fo:font-size="32pt" fo:language="en" fo:country="GB" fo:font-weight="bold" style:font-size-asian="32pt" style:font-weight-asian="bold" style:font-size-complex="32pt" style:font-weight-complex="bold"/>
    </style:style>
    <style:style style:name="T23" style:family="text">
      <style:text-properties style:text-position="-30% 58%"/>
    </style:style>
    <style:style style:name="T24" style:family="text">
      <style:text-properties fo:color="#008000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font-size="18pt" fo:language="en" fo:country="GB" style:font-size-asian="18pt" style:font-size-complex="18pt"/>
    </style:style>
    <style:style style:name="T26" style:family="text">
      <style:text-properties fo:language="en" fo:country="GB"/>
    </style:style>
    <style:style style:name="T27" style:family="text">
      <style:text-properties style:text-position="-33% 58%" fo:font-size="24pt" fo:language="en" fo:country="GB" style:font-size-asian="24pt" style:font-size-complex="24pt"/>
    </style:style>
    <style:style style:name="T28" style:family="text">
      <style:text-properties fo:font-size="32pt" fo:language="en" fo:country="GB" style:font-size-asian="32pt" style:font-size-complex="32pt"/>
    </style:style>
    <style:style style:name="T29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8000" fo:font-size="32pt" fo:language="en" fo:country="GB" style:font-size-asian="32pt" style:font-size-complex="32pt"/>
    </style:style>
    <style:style style:name="T31" style:family="text">
      <style:text-properties fo:color="#ff0000" fo:font-size="32pt" fo:language="en" fo:country="GB" style:font-size-asian="32pt" style:font-size-complex="32pt"/>
    </style:style>
    <style:style style:name="T3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8000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4" style:family="text">
      <style:text-properties fo:color="#0a8200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font-size="18pt" fo:language="en" fo:country="GB" fo:font-weight="bold" style:font-size-asian="32pt" style:font-weight-asian="bold" style:font-size-complex="32pt" style:font-weight-complex="bold"/>
    </style:style>
    <style:style style:name="T36" style:family="text">
      <style:text-properties style:text-position="-33% 58%" fo:font-size="18pt" fo:language="en" fo:country="GB" fo:font-weight="bold" style:font-size-asian="32pt" style:font-weight-asian="bold" style:font-size-complex="32pt" style:font-weight-complex="bold"/>
    </style:style>
    <style:style style:name="T37" style:family="text">
      <style:text-properties fo:font-weight="bold"/>
    </style:style>
    <style:style style:name="T38" style:family="text">
      <style:text-properties fo:color="#0000ff" fo:font-size="18pt" fo:font-weight="bold" style:font-size-asian="18pt" style:font-size-complex="18pt"/>
    </style:style>
    <style:style style:name="T39" style:family="text">
      <style:text-properties fo:color="#80008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0a8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991cm" svg:height="4.607cm" svg:x="0cm" svg:y="5.016cm" presentation:class="title" presentation:user-transformed="true">
          <draw:text-box>
            <text:p text:style-name="P1">Optimality Criteria for Matching with One-Sided Preferences</text:p>
          </draw:text-box>
        </draw:frame>
        <draw:frame presentation:style-name="pr2" draw:text-style-name="P1" draw:layer="layout" svg:width="28.001cm" svg:height="13.548cm" svg:x="-0.001cm" svg:y="7.3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Richard Matthew McCutch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dvisor: Samir Khull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Maryl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91cm" svg:height="3.176cm" svg:x="0cm" svg:y="0cm" presentation:class="title">
          <draw:text-box>
            <text:p text:style-name="P1">Problem</text:p>
          </draw:text-box>
        </draw:frame>
        <draw:frame presentation:style-name="pr4" draw:text-style-name="P4" draw:layer="layout" svg:width="26.467cm" svg:height="17.581cm" svg:x="0.762cm" svg:y="3.175cm" presentation:class="outline" presentation:user-transformed="true">
          <draw:text-box>
            <text:list text:style-name="L2">
              <text:list-item>
                <text:p text:style-name="P4">Given an <text:span text:style-name="T1">instance</text:span>:</text:p>
              </text:list-item>
            </text:list>
            <text:list text:style-name="L2">
              <text:list-item>
                <text:list>
                  <text:list-item>
                    <text:p text:style-name="P5">Set of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t of positions available to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ach person’s preference ordering of the pos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(Positions don’t have preferences; that would be two-wa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ompute the “best” matching of people to positions</text:p>
              </text:list-item>
            </text:list>
            <text:list text:style-name="L2">
              <text:list-item>
                <text:p text:style-name="P4">Applications</text:p>
              </text:list-item>
            </text:list>
            <text:list text:style-name="L2">
              <text:list-item>
                <text:list>
                  <text:list-item>
                    <text:p text:style-name="P5">TAs to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tflix customers to their next DV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Approach</text:p>
          </draw:text-box>
        </draw:frame>
        <draw:frame presentation:style-name="pr4" draw:text-style-name="P4" draw:layer="layout" svg:width="26.467cm" svg:height="17.581cm" svg:x="0.762cm" svg:y="3.175cm" presentation:class="outline" presentation:user-transformed="true">
          <draw:text-box>
            <text:list text:style-name="L2">
              <text:list-item>
                <text:p text:style-name="P4">Different matchings inevitably favor different people ⇒ no obvious “best” matching</text:p>
              </text:list-item>
            </text:list>
            <text:list text:style-name="L2">
              <text:list-item>
                <text:p text:style-name="P4">Need an <text:span text:style-name="T1">optimality criter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n “optimal” matching should exist for every inst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hould be “fair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hould be resistant to manipulation by peo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hould admit an efficient algorithm to compute an optimal mat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Goal</text:p>
          </draw:text-box>
        </draw:frame>
        <draw:frame presentation:style-name="pr4" draw:text-style-name="P4" draw:layer="layout" svg:width="26.467cm" svg:height="17.581cm" svg:x="0.762cm" svg:y="3.175cm" presentation:class="outline" presentation:user-transformed="true">
          <draw:text-box>
            <text:list text:style-name="L2">
              <text:list-item>
                <text:p text:style-name="P4">A computer program to solve real-world matching problems according to a good optimality criterion!</text:p>
              </text:list-item>
            </text:list>
            <text:list text:style-name="L2">
              <text:list-item>
                <text:p text:style-name="P4">Advantages</text:p>
              </text:list-item>
            </text:list>
            <text:list text:style-name="L2">
              <text:list-item>
                <text:list>
                  <text:list-item>
                    <text:p text:style-name="P5">Fast/ea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bjec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kes no mistak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</text:p>
          </draw:text-box>
        </draw:frame>
        <draw:frame presentation:style-name="pr7" draw:text-style-name="P4" draw:layer="layout" svg:width="26.467cm" svg:height="8.3cm" svg:x="0.762cm" svg:y="12.7cm" presentation:class="outline" presentation:user-transformed="true">
          <draw:text-box>
            <text:list text:style-name="L2">
              <text:list-item>
                <text:p text:style-name="P4">Three people, three positions</text:p>
              </text:list-item>
            </text:list>
            <text:list text:style-name="L2">
              <text:list-item>
                <text:p text:style-name="P4">Numbers indicate preference ranks</text:p>
              </text:list-item>
            </text:list>
          </draw:text-box>
        </draw:frame>
        <draw:g>
          <draw:custom-shape draw:style-name="gr2" draw:text-style-name="P8" draw:layer="layout" svg:width="4.339cm" svg:height="1.834cm" svg:x="18.343cm" svg:y="6.24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4.339cm" svg:height="1.834cm" svg:x="14.008cm" svg:y="6.24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339cm" svg:height="1.834cm" svg:x="9.669cm" svg:y="6.24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4.339cm" svg:height="1.834cm" svg:x="5.334cm" svg:y="6.24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4.339cm" svg:height="1.835cm" svg:x="18.343cm" svg:y="9.9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4.339cm" svg:height="1.835cm" svg:x="14.008cm" svg:y="9.9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339cm" svg:height="1.835cm" svg:x="9.669cm" svg:y="9.9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4.339cm" svg:height="1.835cm" svg:x="5.334cm" svg:y="9.9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4.339cm" svg:height="1.83cm" svg:x="18.343cm" svg:y="8.0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4.339cm" svg:height="1.83cm" svg:x="14.008cm" svg:y="8.0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4.339cm" svg:height="1.83cm" svg:x="9.669cm" svg:y="8.07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4.339cm" svg:height="1.83cm" svg:x="5.334cm" svg:y="8.07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8" draw:layer="layout" svg:width="4.339cm" svg:height="1.83cm" svg:x="18.343cm" svg:y="4.41cm">
            <text:p text:style-name="P7"><text:span text:style-name="T3">Dishes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8" draw:layer="layout" svg:width="4.339cm" svg:height="1.83cm" svg:x="14.008cm" svg:y="4.41cm">
            <text:p text:style-name="P7"><text:span text:style-name="T3">Laundry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4.339cm" svg:height="1.83cm" svg:x="9.669cm" svg:y="4.41cm">
            <text:p text:style-name="P7"><text:span text:style-name="T3">Cooking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4.339cm" svg:height="1.83cm" svg:x="5.334cm" svg:y="4.41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5.334cm" svg:y1="4.41cm" svg:x2="9.669cm" svg:y2="4.414cm">
            <text:p text:style-name="P1"/>
          </draw:line>
          <draw:line draw:style-name="gr19" draw:text-style-name="P12" draw:layer="layout" svg:x1="5.334cm" svg:y1="6.24cm" svg:x2="9.669cm" svg:y2="6.244cm">
            <text:p text:style-name="P1"/>
          </draw:line>
          <draw:line draw:style-name="gr20" draw:text-style-name="P12" draw:layer="layout" svg:x1="5.334cm" svg:y1="9.9cm" svg:x2="22.677cm" svg:y2="9.905cm">
            <text:p text:style-name="P1"/>
          </draw:line>
          <draw:line draw:style-name="gr19" draw:text-style-name="P12" draw:layer="layout" svg:x1="5.334cm" svg:y1="11.735cm" svg:x2="22.677cm" svg:y2="11.739cm">
            <text:p text:style-name="P1"/>
          </draw:line>
          <draw:line draw:style-name="gr18" draw:text-style-name="P12" draw:layer="layout" svg:x1="5.334cm" svg:y1="4.41cm" svg:x2="5.338cm" svg:y2="6.24cm">
            <text:p text:style-name="P1"/>
          </draw:line>
          <draw:line draw:style-name="gr19" draw:text-style-name="P12" draw:layer="layout" svg:x1="9.669cm" svg:y1="4.41cm" svg:x2="9.673cm" svg:y2="6.24cm">
            <text:p text:style-name="P1"/>
          </draw:line>
          <draw:line draw:style-name="gr20" draw:text-style-name="P12" draw:layer="layout" svg:x1="14.008cm" svg:y1="4.41cm" svg:x2="14.012cm" svg:y2="11.735cm">
            <text:p text:style-name="P1"/>
          </draw:line>
          <draw:line draw:style-name="gr20" draw:text-style-name="P12" draw:layer="layout" svg:x1="18.343cm" svg:y1="4.41cm" svg:x2="18.347cm" svg:y2="11.735cm">
            <text:p text:style-name="P1"/>
          </draw:line>
          <draw:line draw:style-name="gr19" draw:text-style-name="P12" draw:layer="layout" svg:x1="22.677cm" svg:y1="4.41cm" svg:x2="22.682cm" svg:y2="11.735cm">
            <text:p text:style-name="P1"/>
          </draw:line>
          <draw:line draw:style-name="gr19" draw:text-style-name="P12" draw:layer="layout" svg:x1="9.669cm" svg:y1="4.41cm" svg:x2="22.677cm" svg:y2="4.414cm">
            <text:p text:style-name="P1"/>
          </draw:line>
          <draw:line draw:style-name="gr19" draw:text-style-name="P12" draw:layer="layout" svg:x1="5.334cm" svg:y1="6.24cm" svg:x2="5.338cm" svg:y2="11.735cm">
            <text:p text:style-name="P1"/>
          </draw:line>
          <draw:line draw:style-name="gr19" draw:text-style-name="P12" draw:layer="layout" svg:x1="9.669cm" svg:y1="6.24cm" svg:x2="9.673cm" svg:y2="11.735cm">
            <text:p text:style-name="P1"/>
          </draw:line>
          <draw:line draw:style-name="gr19" draw:text-style-name="P12" draw:layer="layout" svg:x1="9.669cm" svg:y1="6.24cm" svg:x2="22.677cm" svg:y2="6.244cm">
            <text:p text:style-name="P1"/>
          </draw:line>
          <draw:line draw:style-name="gr20" draw:text-style-name="P12" draw:layer="layout" svg:x1="5.334cm" svg:y1="8.07cm" svg:x2="22.677cm" svg:y2="8.074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</text:p>
          </draw:text-box>
        </draw:frame>
        <draw:frame presentation:style-name="pr7" draw:text-style-name="P4" draw:layer="layout" svg:width="26.467cm" svg:height="8.3cm" svg:x="0.762cm" svg:y="12.7cm" presentation:class="outline" presentation:user-transformed="true">
          <draw:text-box>
            <text:list text:style-name="L2">
              <text:list-item>
                <text:p text:style-name="P4">Which is better?</text:p>
              </text:list-item>
            </text:list>
          </draw:text-box>
        </draw:frame>
        <draw:g>
          <draw:g>
            <draw:custom-shape draw:style-name="gr21" draw:text-style-name="P8" draw:layer="layout" svg:width="1.694cm" svg:height="1.834cm" svg:x="11.23cm" svg:y="6.44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8" draw:layer="layout" svg:width="1.905cm" svg:height="1.834cm" svg:x="9.33cm" svg:y="6.44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23" draw:text-style-name="P8" draw:layer="layout" svg:width="1.799cm" svg:height="1.834cm" svg:x="7.531cm" svg:y="6.44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10" draw:layer="layout" svg:width="4.34cm" svg:height="1.834cm" svg:x="3.2cm" svg:y="6.44cm">
              <text:p text:style-name="P9"><text:span text:style-name="T3">Alice</text:span></text:p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1.694cm" svg:height="1.835cm" svg:x="11.23cm" svg:y="10.1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8" draw:layer="layout" svg:width="1.905cm" svg:height="1.835cm" svg:x="9.33cm" svg:y="10.1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27" draw:text-style-name="P8" draw:layer="layout" svg:width="1.799cm" svg:height="1.835cm" svg:x="7.531cm" svg:y="10.1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28" draw:text-style-name="P10" draw:layer="layout" svg:width="4.34cm" svg:height="1.835cm" svg:x="3.2cm" svg:y="10.1cm">
              <text:p text:style-name="P9"><text:span text:style-name="T3">Carol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8" draw:layer="layout" svg:width="1.694cm" svg:height="1.83cm" svg:x="11.23cm" svg:y="8.27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8" draw:layer="layout" svg:width="1.905cm" svg:height="1.83cm" svg:x="9.33cm" svg:y="8.2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31" draw:text-style-name="P8" draw:layer="layout" svg:width="1.799cm" svg:height="1.83cm" svg:x="7.531cm" svg:y="8.27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10" draw:layer="layout" svg:width="4.34cm" svg:height="1.83cm" svg:x="3.2cm" svg:y="8.27cm">
              <text:p text:style-name="P9"><text:span text:style-name="T3">Bob</text:span></text:p>
              <draw:enhanced-geometry svg:viewBox="0 0 21600 21600" draw:type="rectangle" draw:enhanced-path="M 0 0 L 21600 0 21600 21600 0 21600 0 0 Z N"/>
            </draw:custom-shape>
            <draw:custom-shape draw:style-name="gr33" draw:text-style-name="P8" draw:layer="layout" svg:width="1.694cm" svg:height="1.83cm" svg:x="11.23cm" svg:y="4.61cm">
              <text:p text:style-name="P7"><text:span text:style-name="T3">Di</text:span></text:p>
              <draw:enhanced-geometry svg:viewBox="0 0 21600 21600" draw:type="rectangle" draw:enhanced-path="M 0 0 L 21600 0 21600 21600 0 21600 0 0 Z N"/>
            </draw:custom-shape>
            <draw:custom-shape draw:style-name="gr34" draw:text-style-name="P8" draw:layer="layout" svg:width="1.905cm" svg:height="1.83cm" svg:x="9.33cm" svg:y="4.61cm">
              <text:p text:style-name="P7"><text:span text:style-name="T3">La</text:span></text:p>
              <draw:enhanced-geometry svg:viewBox="0 0 21600 21600" draw:type="rectangle" draw:enhanced-path="M 0 0 L 21600 0 21600 21600 0 21600 0 0 Z N"/>
            </draw:custom-shape>
            <draw:custom-shape draw:style-name="gr35" draw:text-style-name="P8" draw:layer="layout" svg:width="1.799cm" svg:height="1.83cm" svg:x="7.531cm" svg:y="4.61cm">
              <text:p text:style-name="P7"><text:span text:style-name="T3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4.34cm" svg:height="1.83cm" svg:x="3.2cm" svg:y="4.6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3.2cm" svg:y1="4.61cm" svg:x2="7.531cm" svg:y2="4.614cm">
              <text:p text:style-name="P1"/>
            </draw:line>
            <draw:line draw:style-name="gr19" draw:text-style-name="P12" draw:layer="layout" svg:x1="3.2cm" svg:y1="6.44cm" svg:x2="7.531cm" svg:y2="6.444cm">
              <text:p text:style-name="P1"/>
            </draw:line>
            <draw:line draw:style-name="gr20" draw:text-style-name="P12" draw:layer="layout" svg:x1="3.2cm" svg:y1="10.1cm" svg:x2="12.924cm" svg:y2="10.105cm">
              <text:p text:style-name="P1"/>
            </draw:line>
            <draw:line draw:style-name="gr19" draw:text-style-name="P12" draw:layer="layout" svg:x1="3.2cm" svg:y1="11.935cm" svg:x2="12.924cm" svg:y2="11.939cm">
              <text:p text:style-name="P1"/>
            </draw:line>
            <draw:line draw:style-name="gr18" draw:text-style-name="P12" draw:layer="layout" svg:x1="3.2cm" svg:y1="4.61cm" svg:x2="3.205cm" svg:y2="6.44cm">
              <text:p text:style-name="P1"/>
            </draw:line>
            <draw:line draw:style-name="gr19" draw:text-style-name="P12" draw:layer="layout" svg:x1="7.531cm" svg:y1="4.61cm" svg:x2="7.535cm" svg:y2="6.44cm">
              <text:p text:style-name="P1"/>
            </draw:line>
            <draw:line draw:style-name="gr20" draw:text-style-name="P12" draw:layer="layout" svg:x1="9.33cm" svg:y1="4.61cm" svg:x2="9.334cm" svg:y2="11.935cm">
              <text:p text:style-name="P1"/>
            </draw:line>
            <draw:line draw:style-name="gr20" draw:text-style-name="P12" draw:layer="layout" svg:x1="11.23cm" svg:y1="4.61cm" svg:x2="11.235cm" svg:y2="11.935cm">
              <text:p text:style-name="P1"/>
            </draw:line>
            <draw:line draw:style-name="gr19" draw:text-style-name="P12" draw:layer="layout" svg:x1="12.924cm" svg:y1="4.61cm" svg:x2="12.928cm" svg:y2="11.935cm">
              <text:p text:style-name="P1"/>
            </draw:line>
            <draw:line draw:style-name="gr19" draw:text-style-name="P12" draw:layer="layout" svg:x1="7.531cm" svg:y1="4.61cm" svg:x2="12.919cm" svg:y2="4.614cm">
              <text:p text:style-name="P1"/>
            </draw:line>
            <draw:line draw:style-name="gr19" draw:text-style-name="P12" draw:layer="layout" svg:x1="3.2cm" svg:y1="6.44cm" svg:x2="3.205cm" svg:y2="11.935cm">
              <text:p text:style-name="P1"/>
            </draw:line>
            <draw:line draw:style-name="gr19" draw:text-style-name="P12" draw:layer="layout" svg:x1="7.531cm" svg:y1="6.44cm" svg:x2="7.535cm" svg:y2="11.935cm">
              <text:p text:style-name="P1"/>
            </draw:line>
            <draw:line draw:style-name="gr19" draw:text-style-name="P12" draw:layer="layout" svg:x1="7.531cm" svg:y1="6.44cm" svg:x2="12.919cm" svg:y2="6.444cm">
              <text:p text:style-name="P1"/>
            </draw:line>
            <draw:line draw:style-name="gr20" draw:text-style-name="P12" draw:layer="layout" svg:x1="3.2cm" svg:y1="8.27cm" svg:x2="12.924cm" svg:y2="8.274cm">
              <text:p text:style-name="P1"/>
            </draw:line>
          </draw:g>
          <draw:g>
            <draw:custom-shape draw:style-name="gr36" draw:text-style-name="P8" draw:layer="layout" svg:width="1.693cm" svg:height="1.834cm" svg:x="23.084cm" svg:y="6.44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8" draw:layer="layout" svg:width="1.905cm" svg:height="1.834cm" svg:x="21.183cm" svg:y="6.44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38" draw:text-style-name="P8" draw:layer="layout" svg:width="1.799cm" svg:height="1.834cm" svg:x="19.384cm" svg:y="6.44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39" draw:text-style-name="P10" draw:layer="layout" svg:width="4.334cm" svg:height="1.834cm" svg:x="15.054cm" svg:y="6.44cm">
              <text:p text:style-name="P9"><text:span text:style-name="T3">Alice</text:span></text:p>
              <draw:enhanced-geometry svg:viewBox="0 0 21600 21600" draw:type="rectangle" draw:enhanced-path="M 0 0 L 21600 0 21600 21600 0 21600 0 0 Z N"/>
            </draw:custom-shape>
            <draw:custom-shape draw:style-name="gr40" draw:text-style-name="P8" draw:layer="layout" svg:width="1.693cm" svg:height="1.835cm" svg:x="23.084cm" svg:y="10.1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1" draw:text-style-name="P8" draw:layer="layout" svg:width="1.905cm" svg:height="1.835cm" svg:x="21.183cm" svg:y="10.1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42" draw:text-style-name="P8" draw:layer="layout" svg:width="1.799cm" svg:height="1.835cm" svg:x="19.384cm" svg:y="10.1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43" draw:text-style-name="P10" draw:layer="layout" svg:width="4.334cm" svg:height="1.835cm" svg:x="15.054cm" svg:y="10.1cm">
              <text:p text:style-name="P9"><text:span text:style-name="T3">Carol</text:span></text:p>
              <draw:enhanced-geometry svg:viewBox="0 0 21600 21600" draw:type="rectangle" draw:enhanced-path="M 0 0 L 21600 0 21600 21600 0 21600 0 0 Z N"/>
            </draw:custom-shape>
            <draw:custom-shape draw:style-name="gr44" draw:text-style-name="P8" draw:layer="layout" svg:width="1.693cm" svg:height="1.83cm" svg:x="23.084cm" svg:y="8.27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8" draw:layer="layout" svg:width="1.905cm" svg:height="1.83cm" svg:x="21.183cm" svg:y="8.2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8" draw:layer="layout" svg:width="1.799cm" svg:height="1.83cm" svg:x="19.384cm" svg:y="8.27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10" draw:layer="layout" svg:width="4.334cm" svg:height="1.83cm" svg:x="15.054cm" svg:y="8.27cm">
              <text:p text:style-name="P9"><text:span text:style-name="T3">Bob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8" draw:layer="layout" svg:width="1.693cm" svg:height="1.83cm" svg:x="23.084cm" svg:y="4.61cm">
              <text:p text:style-name="P7"><text:span text:style-name="T3">Di</text:span></text:p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1.905cm" svg:height="1.83cm" svg:x="21.183cm" svg:y="4.61cm">
              <text:p text:style-name="P7"><text:span text:style-name="T3">La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8" draw:layer="layout" svg:width="1.799cm" svg:height="1.83cm" svg:x="19.384cm" svg:y="4.61cm">
              <text:p text:style-name="P7"><text:span text:style-name="T3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4.334cm" svg:height="1.83cm" svg:x="15.054cm" svg:y="4.6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5.054cm" svg:y1="4.61cm" svg:x2="19.384cm" svg:y2="4.614cm">
              <text:p text:style-name="P1"/>
            </draw:line>
            <draw:line draw:style-name="gr19" draw:text-style-name="P12" draw:layer="layout" svg:x1="15.054cm" svg:y1="6.44cm" svg:x2="19.384cm" svg:y2="6.444cm">
              <text:p text:style-name="P1"/>
            </draw:line>
            <draw:line draw:style-name="gr20" draw:text-style-name="P12" draw:layer="layout" svg:x1="15.054cm" svg:y1="10.1cm" svg:x2="24.777cm" svg:y2="10.105cm">
              <text:p text:style-name="P1"/>
            </draw:line>
            <draw:line draw:style-name="gr19" draw:text-style-name="P12" draw:layer="layout" svg:x1="15.054cm" svg:y1="11.935cm" svg:x2="24.777cm" svg:y2="11.939cm">
              <text:p text:style-name="P1"/>
            </draw:line>
            <draw:line draw:style-name="gr18" draw:text-style-name="P12" draw:layer="layout" svg:x1="15.054cm" svg:y1="4.61cm" svg:x2="15.058cm" svg:y2="6.44cm">
              <text:p text:style-name="P1"/>
            </draw:line>
            <draw:line draw:style-name="gr19" draw:text-style-name="P12" draw:layer="layout" svg:x1="19.384cm" svg:y1="4.61cm" svg:x2="19.388cm" svg:y2="6.44cm">
              <text:p text:style-name="P1"/>
            </draw:line>
            <draw:line draw:style-name="gr20" draw:text-style-name="P12" draw:layer="layout" svg:x1="21.183cm" svg:y1="4.61cm" svg:x2="21.188cm" svg:y2="11.935cm">
              <text:p text:style-name="P1"/>
            </draw:line>
            <draw:line draw:style-name="gr20" draw:text-style-name="P12" draw:layer="layout" svg:x1="23.084cm" svg:y1="4.61cm" svg:x2="23.088cm" svg:y2="11.935cm">
              <text:p text:style-name="P1"/>
            </draw:line>
            <draw:line draw:style-name="gr19" draw:text-style-name="P12" draw:layer="layout" svg:x1="24.777cm" svg:y1="4.61cm" svg:x2="24.782cm" svg:y2="11.935cm">
              <text:p text:style-name="P1"/>
            </draw:line>
            <draw:line draw:style-name="gr19" draw:text-style-name="P12" draw:layer="layout" svg:x1="19.384cm" svg:y1="4.61cm" svg:x2="24.777cm" svg:y2="4.614cm">
              <text:p text:style-name="P1"/>
            </draw:line>
            <draw:line draw:style-name="gr19" draw:text-style-name="P12" draw:layer="layout" svg:x1="15.054cm" svg:y1="6.44cm" svg:x2="15.058cm" svg:y2="11.935cm">
              <text:p text:style-name="P1"/>
            </draw:line>
            <draw:line draw:style-name="gr19" draw:text-style-name="P12" draw:layer="layout" svg:x1="19.384cm" svg:y1="6.44cm" svg:x2="19.388cm" svg:y2="11.935cm">
              <text:p text:style-name="P1"/>
            </draw:line>
            <draw:line draw:style-name="gr19" draw:text-style-name="P12" draw:layer="layout" svg:x1="19.384cm" svg:y1="6.44cm" svg:x2="24.777cm" svg:y2="6.444cm">
              <text:p text:style-name="P1"/>
            </draw:line>
            <draw:line draw:style-name="gr20" draw:text-style-name="P12" draw:layer="layout" svg:x1="15.054cm" svg:y1="8.27cm" svg:x2="24.777cm" svg:y2="8.274cm">
              <text:p text:style-name="P1"/>
            </draw:line>
          </draw:g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</text:p>
          </draw:text-box>
        </draw:frame>
        <draw:frame presentation:style-name="pr7" draw:text-style-name="P4" draw:layer="layout" svg:width="26.467cm" svg:height="8.3cm" svg:x="0.762cm" svg:y="12.7cm" presentation:class="outline" presentation:user-transformed="true">
          <draw:text-box>
            <text:list text:style-name="L2">
              <text:list-item>
                <text:p text:style-name="P4">Compare by majority vote</text:p>
              </text:list-item>
            </text:list>
            <text:list text:style-name="L2">
              <text:list-item>
                <text:p text:style-name="P4">Right matching is “popular”</text:p>
              </text:list-item>
            </text:list>
          </draw:text-box>
        </draw:frame>
        <draw:g>
          <draw:g>
            <draw:custom-shape draw:style-name="gr51" draw:text-style-name="P8" draw:layer="layout" svg:width="1.694cm" svg:height="1.834cm" svg:x="11.23cm" svg:y="6.42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8" draw:layer="layout" svg:width="1.905cm" svg:height="1.834cm" svg:x="9.33cm" svg:y="6.427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53" draw:text-style-name="P8" draw:layer="layout" svg:width="1.799cm" svg:height="1.834cm" svg:x="7.531cm" svg:y="6.427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54" draw:text-style-name="P10" draw:layer="layout" svg:width="4.34cm" svg:height="1.834cm" svg:x="3.2cm" svg:y="6.427cm">
              <text:p text:style-name="P9"><text:span text:style-name="T3">Alice</text:span></text:p>
              <draw:enhanced-geometry svg:viewBox="0 0 21600 21600" draw:type="rectangle" draw:enhanced-path="M 0 0 L 21600 0 21600 21600 0 21600 0 0 Z N"/>
            </draw:custom-shape>
            <draw:custom-shape draw:style-name="gr55" draw:text-style-name="P8" draw:layer="layout" svg:width="1.694cm" svg:height="1.835cm" svg:x="11.23cm" svg:y="10.087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56" draw:text-style-name="P8" draw:layer="layout" svg:width="1.905cm" svg:height="1.835cm" svg:x="9.33cm" svg:y="10.087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57" draw:text-style-name="P8" draw:layer="layout" svg:width="1.799cm" svg:height="1.835cm" svg:x="7.531cm" svg:y="10.08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58" draw:text-style-name="P10" draw:layer="layout" svg:width="4.34cm" svg:height="1.835cm" svg:x="3.2cm" svg:y="10.087cm">
              <text:p text:style-name="P9"><text:span text:style-name="T3">Carol</text:span></text:p>
              <draw:enhanced-geometry svg:viewBox="0 0 21600 21600" draw:type="rectangle" draw:enhanced-path="M 0 0 L 21600 0 21600 21600 0 21600 0 0 Z N"/>
            </draw:custom-shape>
            <draw:custom-shape draw:style-name="gr59" draw:text-style-name="P8" draw:layer="layout" svg:width="1.694cm" svg:height="1.83cm" svg:x="11.23cm" svg:y="8.257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60" draw:text-style-name="P8" draw:layer="layout" svg:width="1.905cm" svg:height="1.83cm" svg:x="9.33cm" svg:y="8.25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61" draw:text-style-name="P8" draw:layer="layout" svg:width="1.799cm" svg:height="1.83cm" svg:x="7.531cm" svg:y="8.257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62" draw:text-style-name="P10" draw:layer="layout" svg:width="4.34cm" svg:height="1.83cm" svg:x="3.2cm" svg:y="8.257cm">
              <text:p text:style-name="P9"><text:span text:style-name="T3">Bob</text:span></text:p>
              <draw:enhanced-geometry svg:viewBox="0 0 21600 21600" draw:type="rectangle" draw:enhanced-path="M 0 0 L 21600 0 21600 21600 0 21600 0 0 Z N"/>
            </draw:custom-shape>
            <draw:custom-shape draw:style-name="gr63" draw:text-style-name="P8" draw:layer="layout" svg:width="1.694cm" svg:height="1.83cm" svg:x="11.23cm" svg:y="4.597cm">
              <text:p text:style-name="P7"><text:span text:style-name="T3">Di</text:span></text:p>
              <draw:enhanced-geometry svg:viewBox="0 0 21600 21600" draw:type="rectangle" draw:enhanced-path="M 0 0 L 21600 0 21600 21600 0 21600 0 0 Z N"/>
            </draw:custom-shape>
            <draw:custom-shape draw:style-name="gr64" draw:text-style-name="P8" draw:layer="layout" svg:width="1.905cm" svg:height="1.83cm" svg:x="9.33cm" svg:y="4.597cm">
              <text:p text:style-name="P7"><text:span text:style-name="T3">La</text:span></text:p>
              <draw:enhanced-geometry svg:viewBox="0 0 21600 21600" draw:type="rectangle" draw:enhanced-path="M 0 0 L 21600 0 21600 21600 0 21600 0 0 Z N"/>
            </draw:custom-shape>
            <draw:custom-shape draw:style-name="gr65" draw:text-style-name="P8" draw:layer="layout" svg:width="1.799cm" svg:height="1.83cm" svg:x="7.531cm" svg:y="4.597cm">
              <text:p text:style-name="P7"><text:span text:style-name="T3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4.34cm" svg:height="1.83cm" svg:x="3.2cm" svg:y="4.597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3.2cm" svg:y1="4.597cm" svg:x2="7.531cm" svg:y2="4.601cm">
              <text:p text:style-name="P1"/>
            </draw:line>
            <draw:line draw:style-name="gr19" draw:text-style-name="P12" draw:layer="layout" svg:x1="3.2cm" svg:y1="6.427cm" svg:x2="7.531cm" svg:y2="6.431cm">
              <text:p text:style-name="P1"/>
            </draw:line>
            <draw:line draw:style-name="gr20" draw:text-style-name="P12" draw:layer="layout" svg:x1="3.2cm" svg:y1="10.087cm" svg:x2="12.924cm" svg:y2="10.092cm">
              <text:p text:style-name="P1"/>
            </draw:line>
            <draw:line draw:style-name="gr19" draw:text-style-name="P12" draw:layer="layout" svg:x1="3.2cm" svg:y1="11.922cm" svg:x2="12.924cm" svg:y2="11.926cm">
              <text:p text:style-name="P1"/>
            </draw:line>
            <draw:line draw:style-name="gr18" draw:text-style-name="P12" draw:layer="layout" svg:x1="3.2cm" svg:y1="4.597cm" svg:x2="3.205cm" svg:y2="6.427cm">
              <text:p text:style-name="P1"/>
            </draw:line>
            <draw:line draw:style-name="gr19" draw:text-style-name="P12" draw:layer="layout" svg:x1="7.531cm" svg:y1="4.597cm" svg:x2="7.535cm" svg:y2="6.427cm">
              <text:p text:style-name="P1"/>
            </draw:line>
            <draw:line draw:style-name="gr20" draw:text-style-name="P12" draw:layer="layout" svg:x1="9.33cm" svg:y1="4.597cm" svg:x2="9.334cm" svg:y2="11.922cm">
              <text:p text:style-name="P1"/>
            </draw:line>
            <draw:line draw:style-name="gr20" draw:text-style-name="P12" draw:layer="layout" svg:x1="11.23cm" svg:y1="4.597cm" svg:x2="11.235cm" svg:y2="11.922cm">
              <text:p text:style-name="P1"/>
            </draw:line>
            <draw:line draw:style-name="gr19" draw:text-style-name="P12" draw:layer="layout" svg:x1="12.924cm" svg:y1="4.597cm" svg:x2="12.928cm" svg:y2="11.922cm">
              <text:p text:style-name="P1"/>
            </draw:line>
            <draw:line draw:style-name="gr19" draw:text-style-name="P12" draw:layer="layout" svg:x1="7.531cm" svg:y1="4.597cm" svg:x2="12.919cm" svg:y2="4.601cm">
              <text:p text:style-name="P1"/>
            </draw:line>
            <draw:line draw:style-name="gr19" draw:text-style-name="P12" draw:layer="layout" svg:x1="3.2cm" svg:y1="6.427cm" svg:x2="3.205cm" svg:y2="11.922cm">
              <text:p text:style-name="P1"/>
            </draw:line>
            <draw:line draw:style-name="gr19" draw:text-style-name="P12" draw:layer="layout" svg:x1="7.531cm" svg:y1="6.427cm" svg:x2="7.535cm" svg:y2="11.922cm">
              <text:p text:style-name="P1"/>
            </draw:line>
            <draw:line draw:style-name="gr19" draw:text-style-name="P12" draw:layer="layout" svg:x1="7.531cm" svg:y1="6.427cm" svg:x2="12.919cm" svg:y2="6.431cm">
              <text:p text:style-name="P1"/>
            </draw:line>
            <draw:line draw:style-name="gr20" draw:text-style-name="P12" draw:layer="layout" svg:x1="3.2cm" svg:y1="8.257cm" svg:x2="12.924cm" svg:y2="8.261cm">
              <text:p text:style-name="P1"/>
            </draw:line>
          </draw:g>
          <draw:g>
            <draw:custom-shape draw:style-name="gr66" draw:text-style-name="P8" draw:layer="layout" svg:width="1.693cm" svg:height="1.834cm" svg:x="23.084cm" svg:y="6.42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67" draw:text-style-name="P8" draw:layer="layout" svg:width="1.905cm" svg:height="1.834cm" svg:x="21.183cm" svg:y="6.427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68" draw:text-style-name="P8" draw:layer="layout" svg:width="1.799cm" svg:height="1.834cm" svg:x="19.384cm" svg:y="6.427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69" draw:text-style-name="P10" draw:layer="layout" svg:width="4.334cm" svg:height="1.834cm" svg:x="15.054cm" svg:y="6.427cm">
              <text:p text:style-name="P9"><text:span text:style-name="T3">Alice</text:span></text:p>
              <draw:enhanced-geometry svg:viewBox="0 0 21600 21600" draw:type="rectangle" draw:enhanced-path="M 0 0 L 21600 0 21600 21600 0 21600 0 0 Z N"/>
            </draw:custom-shape>
            <draw:custom-shape draw:style-name="gr70" draw:text-style-name="P8" draw:layer="layout" svg:width="1.693cm" svg:height="1.835cm" svg:x="23.084cm" svg:y="10.087cm">
              <text:p text:style-name="P7">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71" draw:text-style-name="P8" draw:layer="layout" svg:width="1.905cm" svg:height="1.835cm" svg:x="21.183cm" svg:y="10.087cm">
              <text:p text:style-name="P7"><text:span text:style-name="T4">1</text:span></text:p>
              <draw:enhanced-geometry svg:viewBox="0 0 21600 21600" draw:type="rectangle" draw:enhanced-path="M 0 0 L 21600 0 21600 21600 0 21600 0 0 Z N"/>
            </draw:custom-shape>
            <draw:custom-shape draw:style-name="gr72" draw:text-style-name="P8" draw:layer="layout" svg:width="1.799cm" svg:height="1.835cm" svg:x="19.384cm" svg:y="10.08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73" draw:text-style-name="P10" draw:layer="layout" svg:width="4.334cm" svg:height="1.835cm" svg:x="15.054cm" svg:y="10.087cm">
              <text:p text:style-name="P9"><text:span text:style-name="T3">Carol</text:span></text:p>
              <draw:enhanced-geometry svg:viewBox="0 0 21600 21600" draw:type="rectangle" draw:enhanced-path="M 0 0 L 21600 0 21600 21600 0 21600 0 0 Z N"/>
            </draw:custom-shape>
            <draw:custom-shape draw:style-name="gr74" draw:text-style-name="P8" draw:layer="layout" svg:width="1.693cm" svg:height="1.83cm" svg:x="23.084cm" svg:y="8.257cm">
              <text:p text:style-name="P7"><text:span text:style-name="T4">2</text:span></text:p>
              <draw:enhanced-geometry svg:viewBox="0 0 21600 21600" draw:type="rectangle" draw:enhanced-path="M 0 0 L 21600 0 21600 21600 0 21600 0 0 Z N"/>
            </draw:custom-shape>
            <draw:custom-shape draw:style-name="gr75" draw:text-style-name="P8" draw:layer="layout" svg:width="1.905cm" svg:height="1.83cm" svg:x="21.183cm" svg:y="8.257cm">
              <text:p text:style-name="P7"><text:span text:style-name="T3">3</text:span></text:p>
              <draw:enhanced-geometry svg:viewBox="0 0 21600 21600" draw:type="rectangle" draw:enhanced-path="M 0 0 L 21600 0 21600 21600 0 21600 0 0 Z N"/>
            </draw:custom-shape>
            <draw:custom-shape draw:style-name="gr76" draw:text-style-name="P8" draw:layer="layout" svg:width="1.799cm" svg:height="1.83cm" svg:x="19.384cm" svg:y="8.257cm">
              <text:p text:style-name="P7">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77" draw:text-style-name="P10" draw:layer="layout" svg:width="4.334cm" svg:height="1.83cm" svg:x="15.054cm" svg:y="8.257cm">
              <text:p text:style-name="P9"><text:span text:style-name="T3">Bob</text:span></text:p>
              <draw:enhanced-geometry svg:viewBox="0 0 21600 21600" draw:type="rectangle" draw:enhanced-path="M 0 0 L 21600 0 21600 21600 0 21600 0 0 Z N"/>
            </draw:custom-shape>
            <draw:custom-shape draw:style-name="gr78" draw:text-style-name="P8" draw:layer="layout" svg:width="1.693cm" svg:height="1.83cm" svg:x="23.084cm" svg:y="4.597cm">
              <text:p text:style-name="P7"><text:span text:style-name="T3">Di</text:span></text:p>
              <draw:enhanced-geometry svg:viewBox="0 0 21600 21600" draw:type="rectangle" draw:enhanced-path="M 0 0 L 21600 0 21600 21600 0 21600 0 0 Z N"/>
            </draw:custom-shape>
            <draw:custom-shape draw:style-name="gr79" draw:text-style-name="P8" draw:layer="layout" svg:width="1.905cm" svg:height="1.83cm" svg:x="21.183cm" svg:y="4.597cm">
              <text:p text:style-name="P7"><text:span text:style-name="T3">La</text:span></text:p>
              <draw:enhanced-geometry svg:viewBox="0 0 21600 21600" draw:type="rectangle" draw:enhanced-path="M 0 0 L 21600 0 21600 21600 0 21600 0 0 Z N"/>
            </draw:custom-shape>
            <draw:custom-shape draw:style-name="gr80" draw:text-style-name="P8" draw:layer="layout" svg:width="1.799cm" svg:height="1.83cm" svg:x="19.384cm" svg:y="4.597cm">
              <text:p text:style-name="P7"><text:span text:style-name="T3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4.334cm" svg:height="1.83cm" svg:x="15.054cm" svg:y="4.597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5.054cm" svg:y1="4.597cm" svg:x2="19.384cm" svg:y2="4.601cm">
              <text:p text:style-name="P1"/>
            </draw:line>
            <draw:line draw:style-name="gr19" draw:text-style-name="P12" draw:layer="layout" svg:x1="15.054cm" svg:y1="6.427cm" svg:x2="19.384cm" svg:y2="6.431cm">
              <text:p text:style-name="P1"/>
            </draw:line>
            <draw:line draw:style-name="gr20" draw:text-style-name="P12" draw:layer="layout" svg:x1="15.054cm" svg:y1="10.087cm" svg:x2="24.777cm" svg:y2="10.092cm">
              <text:p text:style-name="P1"/>
            </draw:line>
            <draw:line draw:style-name="gr19" draw:text-style-name="P12" draw:layer="layout" svg:x1="15.054cm" svg:y1="11.922cm" svg:x2="24.777cm" svg:y2="11.926cm">
              <text:p text:style-name="P1"/>
            </draw:line>
            <draw:line draw:style-name="gr18" draw:text-style-name="P12" draw:layer="layout" svg:x1="15.054cm" svg:y1="4.597cm" svg:x2="15.058cm" svg:y2="6.427cm">
              <text:p text:style-name="P1"/>
            </draw:line>
            <draw:line draw:style-name="gr19" draw:text-style-name="P12" draw:layer="layout" svg:x1="19.384cm" svg:y1="4.597cm" svg:x2="19.388cm" svg:y2="6.427cm">
              <text:p text:style-name="P1"/>
            </draw:line>
            <draw:line draw:style-name="gr20" draw:text-style-name="P12" draw:layer="layout" svg:x1="21.183cm" svg:y1="4.597cm" svg:x2="21.188cm" svg:y2="11.922cm">
              <text:p text:style-name="P1"/>
            </draw:line>
            <draw:line draw:style-name="gr20" draw:text-style-name="P12" draw:layer="layout" svg:x1="23.084cm" svg:y1="4.597cm" svg:x2="23.088cm" svg:y2="11.922cm">
              <text:p text:style-name="P1"/>
            </draw:line>
            <draw:line draw:style-name="gr19" draw:text-style-name="P12" draw:layer="layout" svg:x1="24.777cm" svg:y1="4.597cm" svg:x2="24.782cm" svg:y2="11.922cm">
              <text:p text:style-name="P1"/>
            </draw:line>
            <draw:line draw:style-name="gr19" draw:text-style-name="P12" draw:layer="layout" svg:x1="19.384cm" svg:y1="4.597cm" svg:x2="24.777cm" svg:y2="4.601cm">
              <text:p text:style-name="P1"/>
            </draw:line>
            <draw:line draw:style-name="gr19" draw:text-style-name="P12" draw:layer="layout" svg:x1="15.054cm" svg:y1="6.427cm" svg:x2="15.058cm" svg:y2="11.922cm">
              <text:p text:style-name="P1"/>
            </draw:line>
            <draw:line draw:style-name="gr19" draw:text-style-name="P12" draw:layer="layout" svg:x1="19.384cm" svg:y1="6.427cm" svg:x2="19.388cm" svg:y2="11.922cm">
              <text:p text:style-name="P1"/>
            </draw:line>
            <draw:line draw:style-name="gr19" draw:text-style-name="P12" draw:layer="layout" svg:x1="19.384cm" svg:y1="6.427cm" svg:x2="24.777cm" svg:y2="6.431cm">
              <text:p text:style-name="P1"/>
            </draw:line>
            <draw:line draw:style-name="gr20" draw:text-style-name="P12" draw:layer="layout" svg:x1="15.054cm" svg:y1="8.257cm" svg:x2="24.777cm" svg:y2="8.261cm">
              <text:p text:style-name="P1"/>
            </draw:line>
          </draw:g>
          <draw:line draw:style-name="gr81" draw:text-style-name="P12" draw:layer="layout" svg:x1="13.36cm" svg:y1="7.349cm" svg:x2="14.63cm" svg:y2="7.353cm">
            <text:p text:style-name="P1"/>
          </draw:line>
          <draw:line draw:style-name="gr81" draw:text-style-name="P12" draw:layer="layout" svg:x1="13.36cm" svg:y1="10.947cm" svg:x2="14.63cm" svg:y2="10.951cm">
            <text:p text:style-name="P1"/>
          </draw:line>
          <draw:line draw:style-name="gr82" draw:text-style-name="P12" draw:layer="layout" svg:x1="14.665cm" svg:y1="9.042cm" svg:x2="13.324cm" svg:y2="9.046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Why voting?</text:p>
          </draw:text-box>
        </draw:frame>
        <draw:frame presentation:style-name="pr8" draw:text-style-name="P13" draw:layer="layout" svg:width="27.229cm" svg:height="19.38cm" svg:x="0.381cm" svg:y="3.175cm" presentation:class="outline" presentation:user-transformed="true">
          <draw:text-box>
            <text:list text:style-name="L2">
              <text:list-item>
                <text:p text:style-name="P13">+1 or −1; ignores the distance between two positions on a preference list</text:p>
              </text:list-item>
            </text:list>
            <text:list text:style-name="L2">
              <text:list-item>
                <text:list>
                  <text:list-item>
                    <text:p text:style-name="P14">Arguably less fa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ems to be accepted for elections for public office</text:p>
                  </text:list-item>
                </text:list>
              </text:list-item>
            </text:list>
            <text:list text:style-name="L2">
              <text:list-item>
                <text:p text:style-name="P13">Using difference of numerical ranks opens door to easy manipulation</text:p>
              </text:list-item>
            </text:list>
            <text:list text:style-name="L2">
              <text:list-item>
                <text:list>
                  <text:list-item>
                    <text:p text:style-name="P14">Person can pad preference list with positions he/she won’t get to make algorithm pity him/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udents once exploited MIT housing algorithm this way</text:p>
                  </text:list-item>
                </text:list>
              </text:list-item>
            </text:list>
            <text:list text:style-name="L2">
              <text:list-item>
                <text:p text:style-name="P13">Until we have a safer way to consider distance, stick with vo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7.991cm" svg:height="4.908cm" svg:x="0cm" svg:y="-0.193cm" presentation:class="title" presentation:user-transformed="true">
          <draw:text-box>
            <text:p text:style-name="P1">Finding a popular matching<text:line-break/><text:span text:style-name="T5">(Abraham, Irving, Kavitha, Mehlhorn; SODA 2005)</text:span></text:p>
          </draw:text-box>
        </draw:frame>
        <draw:frame presentation:style-name="pr10" draw:text-style-name="P4" draw:layer="layout" svg:width="27.229cm" svg:height="16.713cm" svg:x="0.381cm" svg:y="4.039cm" presentation:class="outline" presentation:user-transformed="true">
          <draw:text-box>
            <text:list text:style-name="L2">
              <text:list-item>
                <text:p text:style-name="P4">A person’s <text:span text:style-name="T1">backup</text:span><text:span text:style-name="T2"> position: her favorite position that isn’t anyone’s first choice</text:span></text:p>
              </text:list-item>
            </text:list>
            <text:list text:style-name="L2">
              <text:list-item>
                <text:p text:style-name="P4"><text:span text:style-name="T2">Theorem: A matching is popular iff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very position that is someone’s first choice is filled, </text:span><text:span text:style-name="T1">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ach person gets either her </text:span><text:span text:style-name="T6">first choice</text:span><text:span text:style-name="T2"> or her </text:span><text:span text:style-name="T7">backup</text:span></text:p>
                  </text:list-item>
                </text:list>
              </text:list-item>
            </text:list>
          </draw:text-box>
        </draw:frame>
        <draw:g>
          <draw:frame draw:style-name="gr83" draw:text-style-name="P15" draw:layer="layout" svg:width="4.648cm" svg:height="1.829cm" svg:x="2.388cm" svg:y="14.638cm">
            <draw:text-box>
              <text:p text:style-name="P1"><text:span text:style-name="T8">Alice</text:span></text:p>
            </draw:text-box>
          </draw:frame>
          <draw:frame draw:style-name="gr83" draw:text-style-name="P15" draw:layer="layout" svg:width="4.648cm" svg:height="1.829cm" svg:x="2.388cm" svg:y="16.467cm">
            <draw:text-box>
              <text:p text:style-name="P1"><text:span text:style-name="T8">Bob</text:span></text:p>
            </draw:text-box>
          </draw:frame>
          <draw:frame draw:style-name="gr83" draw:text-style-name="P15" draw:layer="layout" svg:width="4.648cm" svg:height="1.829cm" svg:x="2.388cm" svg:y="18.295cm">
            <draw:text-box>
              <text:p text:style-name="P1"><text:span text:style-name="T8">Carol</text:span></text:p>
            </draw:text-box>
          </draw:frame>
          <draw:frame draw:style-name="gr84" draw:text-style-name="P17" draw:layer="layout" svg:width="4.648cm" svg:height="1.829cm" svg:x="7.036cm" svg:y="14.638cm">
            <draw:text-box>
              <text:p text:style-name="P16"><text:span text:style-name="T9">1</text:span></text:p>
            </draw:text-box>
          </draw:frame>
          <draw:frame draw:style-name="gr84" draw:text-style-name="P17" draw:layer="layout" svg:width="4.648cm" svg:height="1.829cm" svg:x="7.036cm" svg:y="16.467cm">
            <draw:text-box>
              <text:p text:style-name="P16"><text:span text:style-name="T9">1</text:span></text:p>
            </draw:text-box>
          </draw:frame>
          <draw:frame draw:style-name="gr84" draw:text-style-name="P18" draw:layer="layout" svg:width="4.648cm" svg:height="1.829cm" svg:x="7.036cm" svg:y="18.295cm">
            <draw:text-box>
              <text:p text:style-name="P16"><text:span text:style-name="T10">3</text:span></text:p>
            </draw:text-box>
          </draw:frame>
          <draw:frame draw:style-name="gr84" draw:text-style-name="P18" draw:layer="layout" svg:width="4.648cm" svg:height="1.829cm" svg:x="7.036cm" svg:y="12.809cm">
            <draw:text-box>
              <text:p text:style-name="P16"><text:span text:style-name="T10">Cooking</text:span></text:p>
            </draw:text-box>
          </draw:frame>
          <draw:frame draw:style-name="gr84" draw:text-style-name="P18" draw:layer="layout" svg:width="4.647cm" svg:height="1.829cm" svg:x="11.685cm" svg:y="14.638cm">
            <draw:text-box>
              <text:p text:style-name="P16"><text:span text:style-name="T10">2</text:span></text:p>
            </draw:text-box>
          </draw:frame>
          <draw:frame draw:style-name="gr84" draw:text-style-name="P18" draw:layer="layout" svg:width="4.647cm" svg:height="1.829cm" svg:x="11.685cm" svg:y="16.467cm">
            <draw:text-box>
              <text:p text:style-name="P16"><text:span text:style-name="T10">4</text:span></text:p>
            </draw:text-box>
          </draw:frame>
          <draw:frame draw:style-name="gr84" draw:text-style-name="P17" draw:layer="layout" svg:width="4.647cm" svg:height="1.829cm" svg:x="11.685cm" svg:y="18.295cm">
            <draw:text-box>
              <text:p text:style-name="P16"><text:span text:style-name="T9">1</text:span></text:p>
            </draw:text-box>
          </draw:frame>
          <draw:frame draw:style-name="gr84" draw:text-style-name="P18" draw:layer="layout" svg:width="4.647cm" svg:height="1.829cm" svg:x="11.685cm" svg:y="12.809cm">
            <draw:text-box>
              <text:p text:style-name="P16"><text:span text:style-name="T10">Laundry</text:span></text:p>
            </draw:text-box>
          </draw:frame>
          <draw:frame draw:style-name="gr83" draw:text-style-name="P19" draw:layer="layout" svg:width="4.648cm" svg:height="1.829cm" svg:x="16.332cm" svg:y="14.638cm">
            <draw:text-box>
              <text:p text:style-name="P16"><text:span text:style-name="T11">3*</text:span></text:p>
            </draw:text-box>
          </draw:frame>
          <draw:frame draw:style-name="gr83" draw:text-style-name="P20" draw:layer="layout" svg:width="4.648cm" svg:height="1.829cm" svg:x="16.332cm" svg:y="16.467cm">
            <draw:text-box>
              <text:p text:style-name="P16"><text:span text:style-name="T8">3</text:span></text:p>
            </draw:text-box>
          </draw:frame>
          <draw:frame draw:style-name="gr83" draw:text-style-name="P21" draw:layer="layout" svg:width="4.648cm" svg:height="1.829cm" svg:x="16.332cm" svg:y="18.295cm">
            <draw:text-box>
              <text:p text:style-name="P16"><text:span text:style-name="T12">2*</text:span></text:p>
            </draw:text-box>
          </draw:frame>
          <draw:frame draw:style-name="gr83" draw:text-style-name="P20" draw:layer="layout" svg:width="4.648cm" svg:height="1.829cm" svg:x="16.332cm" svg:y="12.809cm">
            <draw:text-box>
              <text:p text:style-name="P16"><text:span text:style-name="T8">Dishes</text:span></text:p>
            </draw:text-box>
          </draw:frame>
          <draw:frame draw:style-name="gr83" draw:text-style-name="P20" draw:layer="layout" svg:width="4.648cm" svg:height="1.829cm" svg:x="20.981cm" svg:y="14.638cm">
            <draw:text-box>
              <text:p text:style-name="P16"><text:span text:style-name="T8">4</text:span></text:p>
            </draw:text-box>
          </draw:frame>
          <draw:frame draw:style-name="gr83" draw:text-style-name="P19" draw:layer="layout" svg:width="4.648cm" svg:height="1.829cm" svg:x="20.981cm" svg:y="16.467cm">
            <draw:text-box>
              <text:p text:style-name="P16"><text:span text:style-name="T11">2*</text:span></text:p>
            </draw:text-box>
          </draw:frame>
          <draw:frame draw:style-name="gr83" draw:text-style-name="P20" draw:layer="layout" svg:width="4.648cm" svg:height="1.829cm" svg:x="20.981cm" svg:y="18.295cm">
            <draw:text-box>
              <text:p text:style-name="P16"><text:span text:style-name="T8">4</text:span></text:p>
            </draw:text-box>
          </draw:frame>
          <draw:frame draw:style-name="gr83" draw:text-style-name="P20" draw:layer="layout" svg:width="4.648cm" svg:height="1.829cm" svg:x="20.981cm" svg:y="12.809cm">
            <draw:text-box>
              <text:p text:style-name="P16"><text:span text:style-name="T8">Lawn</text:span></text:p>
            </draw:text-box>
          </draw:frame>
          <draw:rect draw:style-name="gr85" draw:text-style-name="P22" draw:layer="layout" svg:width="23.241cm" svg:height="5.486cm" svg:x="2.388cm" svg:y="14.638cm">
            <text:p text:style-name="P1"/>
          </draw:rect>
          <draw:rect draw:style-name="gr85" draw:text-style-name="P22" draw:layer="layout" svg:width="18.593cm" svg:height="7.315cm" svg:x="7.036cm" svg:y="12.809cm">
            <text:p text:style-name="P1"/>
          </draw:rect>
        </draw:g>
        <draw:frame draw:style-name="gr86" draw:text-style-name="P23" draw:layer="layout" svg:width="4.1cm" svg:height="1.584cm" svg:x="1.9cm" svg:y="12.687cm">
          <draw:text-box>
            <text:p text:style-name="P1"><text:span text:style-name="T5">Example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7.991cm" svg:height="4.908cm" svg:x="0cm" svg:y="-0.193cm" presentation:class="title" presentation:user-transformed="true">
          <draw:text-box>
            <text:p text:style-name="P1">Finding a popular matching<text:line-break/><text:span text:style-name="T5">(Abraham, Irving, Kavitha, Mehlhorn; SODA 2005)</text:span></text:p>
          </draw:text-box>
        </draw:frame>
        <draw:frame presentation:style-name="pr10" draw:text-style-name="P4" draw:layer="layout" svg:width="27.229cm" svg:height="16.713cm" svg:x="0.381cm" svg:y="4.039cm" presentation:class="outline" presentation:user-transformed="true">
          <draw:text-box>
            <text:list text:style-name="L2">
              <text:list-item>
                <text:p text:style-name="P4"><text:span text:style-name="T2">Max-match in graph of first choices and backups, then promote people into any unfilled first choices</text:span></text:p>
              </text:list-item>
            </text:list>
          </draw:text-box>
        </draw:frame>
        <draw:g>
          <draw:circle draw:style-name="gr87" draw:text-style-name="P24" draw:layer="layout" svg:width="0.712cm" svg:height="0.712cm" svg:x="17.842cm" svg:y="10.278cm">
            <text:p text:style-name="P1"/>
          </draw:circle>
          <draw:frame draw:style-name="gr88" draw:text-style-name="P25" draw:layer="layout" svg:width="2.086cm" svg:height="1.271cm" svg:x="15.739cm" svg:y="9.939cm">
            <draw:text-box>
              <text:p text:style-name="P25">Alice</text:p>
            </draw:text-box>
          </draw:frame>
        </draw:g>
        <draw:g>
          <draw:circle draw:style-name="gr87" draw:text-style-name="P24" draw:layer="layout" svg:width="0.712cm" svg:height="0.712cm" svg:x="17.843cm" svg:y="12.042cm">
            <text:p text:style-name="P1"/>
          </draw:circle>
          <draw:frame draw:style-name="gr88" draw:text-style-name="P25" draw:layer="layout" svg:width="1.95cm" svg:height="1.271cm" svg:x="15.876cm" svg:y="11.703cm">
            <draw:text-box>
              <text:p text:style-name="P25">Bob</text:p>
            </draw:text-box>
          </draw:frame>
        </draw:g>
        <draw:g>
          <draw:circle draw:style-name="gr87" draw:text-style-name="P24" draw:layer="layout" svg:width="0.712cm" svg:height="0.712cm" svg:x="17.843cm" svg:y="13.837cm">
            <text:p text:style-name="P1"/>
          </draw:circle>
          <draw:frame draw:style-name="gr88" draw:text-style-name="P25" draw:layer="layout" svg:width="2.223cm" svg:height="1.271cm" svg:x="15.603cm" svg:y="13.498cm">
            <draw:text-box>
              <text:p text:style-name="P25">Carol</text:p>
            </draw:text-box>
          </draw:frame>
        </draw:g>
        <draw:g>
          <draw:circle draw:style-name="gr87" draw:text-style-name="P24" draw:layer="layout" svg:width="0.712cm" svg:height="0.712cm" svg:x="21.863cm" svg:y="8.99cm">
            <text:p text:style-name="P1"/>
          </draw:circle>
          <draw:frame draw:style-name="gr88" draw:text-style-name="P26" draw:layer="layout" svg:width="3.153cm" svg:height="1.271cm" svg:x="22.66cm" svg:y="8.651cm">
            <draw:text-box>
              <text:p text:style-name="P26">Cooking</text:p>
            </draw:text-box>
          </draw:frame>
        </draw:g>
        <draw:g>
          <draw:circle draw:style-name="gr87" draw:text-style-name="P24" draw:layer="layout" svg:width="0.712cm" svg:height="0.712cm" svg:x="21.863cm" svg:y="10.992cm">
            <text:p text:style-name="P1"/>
          </draw:circle>
          <draw:frame draw:style-name="gr88" draw:text-style-name="P26" draw:layer="layout" svg:width="3.153cm" svg:height="1.271cm" svg:x="22.66cm" svg:y="10.653cm">
            <draw:text-box>
              <text:p text:style-name="P26">Laundry</text:p>
            </draw:text-box>
          </draw:frame>
        </draw:g>
        <draw:g>
          <draw:circle draw:style-name="gr87" draw:text-style-name="P24" draw:layer="layout" svg:width="0.712cm" svg:height="0.712cm" svg:x="21.863cm" svg:y="12.924cm">
            <text:p text:style-name="P1"/>
          </draw:circle>
          <draw:frame draw:style-name="gr88" draw:text-style-name="P26" draw:layer="layout" svg:width="3.153cm" svg:height="1.271cm" svg:x="22.66cm" svg:y="12.585cm">
            <draw:text-box>
              <text:p text:style-name="P26">Dishes</text:p>
            </draw:text-box>
          </draw:frame>
        </draw:g>
        <draw:g>
          <draw:circle draw:style-name="gr87" draw:text-style-name="P24" draw:layer="layout" svg:width="0.712cm" svg:height="0.712cm" svg:x="21.863cm" svg:y="14.792cm">
            <text:p text:style-name="P1"/>
          </draw:circle>
          <draw:frame draw:style-name="gr88" draw:text-style-name="P26" draw:layer="layout" svg:width="3.153cm" svg:height="1.271cm" svg:x="22.66cm" svg:y="14.453cm">
            <draw:text-box>
              <text:p text:style-name="P26">Lawn</text:p>
            </draw:text-box>
          </draw:frame>
        </draw:g>
        <draw:line draw:style-name="gr89" draw:text-style-name="P24" draw:layer="layout" svg:x1="18.215cm" svg:y1="10.651cm" svg:x2="22.218cm" svg:y2="9.328cm">
          <text:p text:style-name="P1"/>
        </draw:line>
        <draw:line draw:style-name="gr89" draw:text-style-name="P24" draw:layer="layout" svg:x1="18.216cm" svg:y1="12.382cm" svg:x2="22.218cm" svg:y2="9.328cm">
          <text:p text:style-name="P1"/>
        </draw:line>
        <draw:line draw:style-name="gr89" draw:text-style-name="P24" draw:layer="layout" svg:x1="18.215cm" svg:y1="14.213cm" svg:x2="22.184cm" svg:y2="11.295cm">
          <text:p text:style-name="P1"/>
        </draw:line>
        <draw:line draw:style-name="gr90" draw:text-style-name="P24" draw:layer="layout" svg:x1="18.216cm" svg:y1="10.652cm" svg:x2="22.218cm" svg:y2="13.297cm">
          <text:p text:style-name="P1"/>
        </draw:line>
        <draw:line draw:style-name="gr90" draw:text-style-name="P24" draw:layer="layout" svg:x1="18.215cm" svg:y1="14.179cm" svg:x2="22.218cm" svg:y2="13.298cm">
          <text:p text:style-name="P1"/>
        </draw:line>
        <draw:line draw:style-name="gr90" draw:text-style-name="P24" draw:layer="layout" svg:x1="18.215cm" svg:y1="12.381cm" svg:x2="22.218cm" svg:y2="15.162cm">
          <text:p text:style-name="P1"/>
        </draw:line>
        <draw:g>
          <draw:frame draw:style-name="gr83" draw:text-style-name="P15" draw:layer="layout" svg:width="4.328cm" svg:height="1.829cm" svg:x="1.978cm" svg:y="10.229cm">
            <draw:text-box>
              <text:p text:style-name="P1"><text:span text:style-name="T8">Alice</text:span></text:p>
            </draw:text-box>
          </draw:frame>
          <draw:frame draw:style-name="gr83" draw:text-style-name="P15" draw:layer="layout" svg:width="4.328cm" svg:height="1.829cm" svg:x="1.978cm" svg:y="12.058cm">
            <draw:text-box>
              <text:p text:style-name="P1"><text:span text:style-name="T8">Bob</text:span></text:p>
            </draw:text-box>
          </draw:frame>
          <draw:frame draw:style-name="gr83" draw:text-style-name="P15" draw:layer="layout" svg:width="4.328cm" svg:height="1.829cm" svg:x="1.978cm" svg:y="13.886cm">
            <draw:text-box>
              <text:p text:style-name="P1"><text:span text:style-name="T8">Carol</text:span></text:p>
            </draw:text-box>
          </draw:frame>
          <draw:frame draw:style-name="gr84" draw:text-style-name="P27" draw:layer="layout" svg:width="1.804cm" svg:height="1.829cm" svg:x="6.306cm" svg:y="10.229cm">
            <draw:text-box>
              <text:p text:style-name="P16"><text:span text:style-name="T13">1</text:span></text:p>
            </draw:text-box>
          </draw:frame>
          <draw:frame draw:style-name="gr84" draw:text-style-name="P27" draw:layer="layout" svg:width="1.804cm" svg:height="1.829cm" svg:x="6.306cm" svg:y="12.058cm">
            <draw:text-box>
              <text:p text:style-name="P16"><text:span text:style-name="T13">1</text:span></text:p>
            </draw:text-box>
          </draw:frame>
          <draw:frame draw:style-name="gr84" draw:text-style-name="P18" draw:layer="layout" svg:width="1.804cm" svg:height="1.829cm" svg:x="6.306cm" svg:y="13.886cm">
            <draw:text-box>
              <text:p text:style-name="P16"><text:span text:style-name="T10">3</text:span></text:p>
            </draw:text-box>
          </draw:frame>
          <draw:frame draw:style-name="gr84" draw:text-style-name="P18" draw:layer="layout" svg:width="1.804cm" svg:height="1.829cm" svg:x="6.306cm" svg:y="8.4cm">
            <draw:text-box>
              <text:p text:style-name="P16"><text:span text:style-name="T10">Co</text:span></text:p>
            </draw:text-box>
          </draw:frame>
          <draw:frame draw:style-name="gr84" draw:text-style-name="P18" draw:layer="layout" svg:width="1.803cm" svg:height="1.829cm" svg:x="8.11cm" svg:y="10.229cm">
            <draw:text-box>
              <text:p text:style-name="P16"><text:span text:style-name="T10">2</text:span></text:p>
            </draw:text-box>
          </draw:frame>
          <draw:frame draw:style-name="gr84" draw:text-style-name="P18" draw:layer="layout" svg:width="1.803cm" svg:height="1.829cm" svg:x="8.11cm" svg:y="12.058cm">
            <draw:text-box>
              <text:p text:style-name="P16"><text:span text:style-name="T10">4</text:span></text:p>
            </draw:text-box>
          </draw:frame>
          <draw:frame draw:style-name="gr84" draw:text-style-name="P27" draw:layer="layout" svg:width="1.803cm" svg:height="1.829cm" svg:x="8.11cm" svg:y="13.886cm">
            <draw:text-box>
              <text:p text:style-name="P16"><text:span text:style-name="T13">1</text:span></text:p>
            </draw:text-box>
          </draw:frame>
          <draw:frame draw:style-name="gr84" draw:text-style-name="P18" draw:layer="layout" svg:width="1.803cm" svg:height="1.829cm" svg:x="8.11cm" svg:y="8.4cm">
            <draw:text-box>
              <text:p text:style-name="P16"><text:span text:style-name="T10">Ld</text:span></text:p>
            </draw:text-box>
          </draw:frame>
          <draw:frame draw:style-name="gr83" draw:text-style-name="P28" draw:layer="layout" svg:width="1.803cm" svg:height="1.829cm" svg:x="9.913cm" svg:y="10.229cm">
            <draw:text-box>
              <text:p text:style-name="P16"><text:span text:style-name="T14">3*</text:span></text:p>
            </draw:text-box>
          </draw:frame>
          <draw:frame draw:style-name="gr83" draw:text-style-name="P20" draw:layer="layout" svg:width="1.803cm" svg:height="1.829cm" svg:x="9.913cm" svg:y="12.058cm">
            <draw:text-box>
              <text:p text:style-name="P16"><text:span text:style-name="T8">3</text:span></text:p>
            </draw:text-box>
          </draw:frame>
          <draw:frame draw:style-name="gr83" draw:text-style-name="P29" draw:layer="layout" svg:width="1.803cm" svg:height="1.829cm" svg:x="9.913cm" svg:y="13.886cm">
            <draw:text-box>
              <text:p text:style-name="P16"><text:span text:style-name="T15">2*</text:span></text:p>
            </draw:text-box>
          </draw:frame>
          <draw:frame draw:style-name="gr83" draw:text-style-name="P20" draw:layer="layout" svg:width="1.803cm" svg:height="1.829cm" svg:x="9.913cm" svg:y="8.4cm">
            <draw:text-box>
              <text:p text:style-name="P16"><text:span text:style-name="T8">Di</text:span></text:p>
            </draw:text-box>
          </draw:frame>
          <draw:frame draw:style-name="gr83" draw:text-style-name="P20" draw:layer="layout" svg:width="1.803cm" svg:height="1.829cm" svg:x="11.717cm" svg:y="10.229cm">
            <draw:text-box>
              <text:p text:style-name="P16"><text:span text:style-name="T8">4</text:span></text:p>
            </draw:text-box>
          </draw:frame>
          <draw:frame draw:style-name="gr83" draw:text-style-name="P28" draw:layer="layout" svg:width="1.803cm" svg:height="1.829cm" svg:x="11.717cm" svg:y="12.058cm">
            <draw:text-box>
              <text:p text:style-name="P16"><text:span text:style-name="T14">2*</text:span></text:p>
            </draw:text-box>
          </draw:frame>
          <draw:frame draw:style-name="gr83" draw:text-style-name="P20" draw:layer="layout" svg:width="1.803cm" svg:height="1.829cm" svg:x="11.717cm" svg:y="13.886cm">
            <draw:text-box>
              <text:p text:style-name="P16"><text:span text:style-name="T8">4</text:span></text:p>
            </draw:text-box>
          </draw:frame>
          <draw:frame draw:style-name="gr83" draw:text-style-name="P20" draw:layer="layout" svg:width="1.803cm" svg:height="1.829cm" svg:x="11.717cm" svg:y="8.4cm">
            <draw:text-box>
              <text:p text:style-name="P16"><text:span text:style-name="T8">Lw</text:span></text:p>
            </draw:text-box>
          </draw:frame>
          <draw:rect draw:style-name="gr85" draw:text-style-name="P22" draw:layer="layout" svg:width="11.542cm" svg:height="5.486cm" svg:x="1.978cm" svg:y="10.229cm">
            <text:p text:style-name="P1"/>
          </draw:rect>
          <draw:rect draw:style-name="gr85" draw:text-style-name="P22" draw:layer="layout" svg:width="7.214cm" svg:height="7.315cm" svg:x="6.306cm" svg:y="8.4cm">
            <text:p text:style-name="P1"/>
          </draw:rect>
        </draw:g>
        <draw:custom-shape draw:style-name="gr91" draw:text-style-name="P24" draw:layer="layout" svg:width="1.357cm" svg:height="1.153cm" svg:x="14.185cm" svg:y="11.97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7.991cm" svg:height="4.908cm" svg:x="0cm" svg:y="-0.193cm" presentation:class="title" presentation:user-transformed="true">
          <draw:text-box>
            <text:p text:style-name="P1">Finding a popular matching<text:line-break/><text:span text:style-name="T5">(Abraham, Irving, Kavitha, Mehlhorn; SODA 2005)</text:span></text:p>
          </draw:text-box>
        </draw:frame>
        <draw:frame presentation:style-name="pr10" draw:text-style-name="P4" draw:layer="layout" svg:width="27.229cm" svg:height="16.713cm" svg:x="0.381cm" svg:y="4.039cm" presentation:class="outline" presentation:user-transformed="true">
          <draw:text-box>
            <text:list text:style-name="L2">
              <text:list-item>
                <text:p text:style-name="P4"><text:span text:style-name="T2">Max-match in graph of first choices and backups, then promote people into any unfilled first choices</text:span></text:p>
              </text:list-item>
            </text:list>
            <text:list text:style-name="L2">
              <text:list-item>
                <text:p text:style-name="P30"><text:span text:style-name="T2">More complicated algorithm works when preference orderings contain ties</text:span></text:p>
              </text:list-item>
            </text:list>
          </draw:text-box>
        </draw:frame>
        <draw:g>
          <draw:circle draw:style-name="gr87" draw:text-style-name="P24" draw:layer="layout" svg:width="0.712cm" svg:height="0.712cm" svg:x="17.842cm" svg:y="10.278cm">
            <text:p text:style-name="P1"/>
          </draw:circle>
          <draw:frame draw:style-name="gr88" draw:text-style-name="P25" draw:layer="layout" svg:width="2.086cm" svg:height="1.271cm" svg:x="15.739cm" svg:y="9.939cm">
            <draw:text-box>
              <text:p text:style-name="P25">Alice</text:p>
            </draw:text-box>
          </draw:frame>
        </draw:g>
        <draw:g>
          <draw:circle draw:style-name="gr87" draw:text-style-name="P24" draw:layer="layout" svg:width="0.712cm" svg:height="0.712cm" svg:x="17.843cm" svg:y="12.042cm">
            <text:p text:style-name="P1"/>
          </draw:circle>
          <draw:frame draw:style-name="gr88" draw:text-style-name="P25" draw:layer="layout" svg:width="1.95cm" svg:height="1.271cm" svg:x="15.876cm" svg:y="11.703cm">
            <draw:text-box>
              <text:p text:style-name="P25">Bob</text:p>
            </draw:text-box>
          </draw:frame>
        </draw:g>
        <draw:g>
          <draw:circle draw:style-name="gr87" draw:text-style-name="P24" draw:layer="layout" svg:width="0.712cm" svg:height="0.712cm" svg:x="17.843cm" svg:y="13.837cm">
            <text:p text:style-name="P1"/>
          </draw:circle>
          <draw:frame draw:style-name="gr88" draw:text-style-name="P25" draw:layer="layout" svg:width="2.223cm" svg:height="1.271cm" svg:x="15.603cm" svg:y="13.498cm">
            <draw:text-box>
              <text:p text:style-name="P25">Carol</text:p>
            </draw:text-box>
          </draw:frame>
        </draw:g>
        <draw:g>
          <draw:circle draw:style-name="gr87" draw:text-style-name="P24" draw:layer="layout" svg:width="0.712cm" svg:height="0.712cm" svg:x="21.863cm" svg:y="8.99cm">
            <text:p text:style-name="P1"/>
          </draw:circle>
          <draw:frame draw:style-name="gr88" draw:text-style-name="P26" draw:layer="layout" svg:width="3.153cm" svg:height="1.271cm" svg:x="22.66cm" svg:y="8.651cm">
            <draw:text-box>
              <text:p text:style-name="P26">Cooking</text:p>
            </draw:text-box>
          </draw:frame>
        </draw:g>
        <draw:g>
          <draw:circle draw:style-name="gr87" draw:text-style-name="P24" draw:layer="layout" svg:width="0.712cm" svg:height="0.712cm" svg:x="21.863cm" svg:y="10.992cm">
            <text:p text:style-name="P1"/>
          </draw:circle>
          <draw:frame draw:style-name="gr88" draw:text-style-name="P26" draw:layer="layout" svg:width="3.153cm" svg:height="1.271cm" svg:x="22.66cm" svg:y="10.653cm">
            <draw:text-box>
              <text:p text:style-name="P26">Laundry</text:p>
            </draw:text-box>
          </draw:frame>
        </draw:g>
        <draw:g>
          <draw:circle draw:style-name="gr87" draw:text-style-name="P24" draw:layer="layout" svg:width="0.712cm" svg:height="0.712cm" svg:x="21.863cm" svg:y="12.924cm">
            <text:p text:style-name="P1"/>
          </draw:circle>
          <draw:frame draw:style-name="gr88" draw:text-style-name="P26" draw:layer="layout" svg:width="3.153cm" svg:height="1.271cm" svg:x="22.66cm" svg:y="12.585cm">
            <draw:text-box>
              <text:p text:style-name="P26">Dishes</text:p>
            </draw:text-box>
          </draw:frame>
        </draw:g>
        <draw:g>
          <draw:circle draw:style-name="gr87" draw:text-style-name="P24" draw:layer="layout" svg:width="0.712cm" svg:height="0.712cm" svg:x="21.863cm" svg:y="14.792cm">
            <text:p text:style-name="P1"/>
          </draw:circle>
          <draw:frame draw:style-name="gr88" draw:text-style-name="P26" draw:layer="layout" svg:width="3.153cm" svg:height="1.271cm" svg:x="22.66cm" svg:y="14.453cm">
            <draw:text-box>
              <text:p text:style-name="P26">Lawn</text:p>
            </draw:text-box>
          </draw:frame>
        </draw:g>
        <draw:line draw:style-name="gr89" draw:text-style-name="P24" draw:layer="layout" svg:x1="18.216cm" svg:y1="12.382cm" svg:x2="22.218cm" svg:y2="9.328cm">
          <text:p text:style-name="P1"/>
        </draw:line>
        <draw:line draw:style-name="gr90" draw:text-style-name="P24" draw:layer="layout" svg:x1="18.216cm" svg:y1="10.652cm" svg:x2="22.218cm" svg:y2="13.297cm">
          <text:p text:style-name="P1"/>
        </draw:line>
        <draw:line draw:style-name="gr90" draw:text-style-name="P24" draw:layer="layout" svg:x1="18.215cm" svg:y1="14.179cm" svg:x2="22.218cm" svg:y2="13.298cm">
          <text:p text:style-name="P1"/>
        </draw:line>
        <draw:g>
          <draw:frame draw:style-name="gr83" draw:text-style-name="P15" draw:layer="layout" svg:width="4.328cm" svg:height="1.829cm" svg:x="1.981cm" svg:y="10.236cm">
            <draw:text-box>
              <text:p text:style-name="P1"><text:span text:style-name="T8">Alice</text:span></text:p>
            </draw:text-box>
          </draw:frame>
          <draw:frame draw:style-name="gr83" draw:text-style-name="P15" draw:layer="layout" svg:width="4.328cm" svg:height="1.829cm" svg:x="1.981cm" svg:y="12.065cm">
            <draw:text-box>
              <text:p text:style-name="P1"><text:span text:style-name="T8">Bob</text:span></text:p>
            </draw:text-box>
          </draw:frame>
          <draw:frame draw:style-name="gr83" draw:text-style-name="P15" draw:layer="layout" svg:width="4.328cm" svg:height="1.829cm" svg:x="1.981cm" svg:y="13.893cm">
            <draw:text-box>
              <text:p text:style-name="P1"><text:span text:style-name="T8">Carol</text:span></text:p>
            </draw:text-box>
          </draw:frame>
          <draw:frame draw:style-name="gr84" draw:text-style-name="P31" draw:layer="layout" svg:width="1.804cm" svg:height="1.829cm" svg:x="6.309cm" svg:y="10.236cm">
            <draw:text-box>
              <text:p text:style-name="P16"><text:span text:style-name="T16">1</text:span></text:p>
            </draw:text-box>
          </draw:frame>
          <draw:frame draw:style-name="gr84" draw:text-style-name="P27" draw:layer="layout" svg:width="1.804cm" svg:height="1.829cm" svg:x="6.309cm" svg:y="12.065cm">
            <draw:text-box>
              <text:p text:style-name="P16"><text:span text:style-name="T13">1</text:span></text:p>
            </draw:text-box>
          </draw:frame>
          <draw:frame draw:style-name="gr84" draw:text-style-name="P18" draw:layer="layout" svg:width="1.804cm" svg:height="1.829cm" svg:x="6.309cm" svg:y="13.893cm">
            <draw:text-box>
              <text:p text:style-name="P16"><text:span text:style-name="T10">3</text:span></text:p>
            </draw:text-box>
          </draw:frame>
          <draw:frame draw:style-name="gr84" draw:text-style-name="P18" draw:layer="layout" svg:width="1.804cm" svg:height="1.829cm" svg:x="6.309cm" svg:y="8.407cm">
            <draw:text-box>
              <text:p text:style-name="P16"><text:span text:style-name="T10">Co</text:span></text:p>
            </draw:text-box>
          </draw:frame>
          <draw:frame draw:style-name="gr84" draw:text-style-name="P18" draw:layer="layout" svg:width="1.803cm" svg:height="1.829cm" svg:x="8.113cm" svg:y="10.236cm">
            <draw:text-box>
              <text:p text:style-name="P16"><text:span text:style-name="T10">2</text:span></text:p>
            </draw:text-box>
          </draw:frame>
          <draw:frame draw:style-name="gr84" draw:text-style-name="P18" draw:layer="layout" svg:width="1.803cm" svg:height="1.829cm" svg:x="8.113cm" svg:y="12.065cm">
            <draw:text-box>
              <text:p text:style-name="P16"><text:span text:style-name="T10">4</text:span></text:p>
            </draw:text-box>
          </draw:frame>
          <draw:frame draw:style-name="gr84" draw:text-style-name="P31" draw:layer="layout" svg:width="1.803cm" svg:height="1.829cm" svg:x="8.113cm" svg:y="13.893cm">
            <draw:text-box>
              <text:p text:style-name="P16"><text:span text:style-name="T16">1</text:span></text:p>
            </draw:text-box>
          </draw:frame>
          <draw:frame draw:style-name="gr84" draw:text-style-name="P18" draw:layer="layout" svg:width="1.803cm" svg:height="1.829cm" svg:x="8.113cm" svg:y="8.407cm">
            <draw:text-box>
              <text:p text:style-name="P16"><text:span text:style-name="T10">Ld</text:span></text:p>
            </draw:text-box>
          </draw:frame>
          <draw:frame draw:style-name="gr83" draw:text-style-name="P28" draw:layer="layout" svg:width="1.803cm" svg:height="1.829cm" svg:x="9.916cm" svg:y="10.236cm">
            <draw:text-box>
              <text:p text:style-name="P16"><text:span text:style-name="T14">3*</text:span></text:p>
            </draw:text-box>
          </draw:frame>
          <draw:frame draw:style-name="gr83" draw:text-style-name="P20" draw:layer="layout" svg:width="1.803cm" svg:height="1.829cm" svg:x="9.916cm" svg:y="12.065cm">
            <draw:text-box>
              <text:p text:style-name="P16"><text:span text:style-name="T8">3</text:span></text:p>
            </draw:text-box>
          </draw:frame>
          <draw:frame draw:style-name="gr83" draw:text-style-name="P29" draw:layer="layout" svg:width="1.803cm" svg:height="1.829cm" svg:x="9.916cm" svg:y="13.893cm">
            <draw:text-box>
              <text:p text:style-name="P16"><text:span text:style-name="T15">2*</text:span></text:p>
            </draw:text-box>
          </draw:frame>
          <draw:frame draw:style-name="gr83" draw:text-style-name="P20" draw:layer="layout" svg:width="1.803cm" svg:height="1.829cm" svg:x="9.916cm" svg:y="8.407cm">
            <draw:text-box>
              <text:p text:style-name="P16"><text:span text:style-name="T8">Di</text:span></text:p>
            </draw:text-box>
          </draw:frame>
          <draw:frame draw:style-name="gr83" draw:text-style-name="P20" draw:layer="layout" svg:width="1.803cm" svg:height="1.829cm" svg:x="11.72cm" svg:y="10.236cm">
            <draw:text-box>
              <text:p text:style-name="P16"><text:span text:style-name="T8">4</text:span></text:p>
            </draw:text-box>
          </draw:frame>
          <draw:frame draw:style-name="gr83" draw:text-style-name="P32" draw:layer="layout" svg:width="1.803cm" svg:height="1.829cm" svg:x="11.72cm" svg:y="12.065cm">
            <draw:text-box>
              <text:p text:style-name="P16"><text:span text:style-name="T17">2*</text:span></text:p>
            </draw:text-box>
          </draw:frame>
          <draw:frame draw:style-name="gr83" draw:text-style-name="P20" draw:layer="layout" svg:width="1.803cm" svg:height="1.829cm" svg:x="11.72cm" svg:y="13.893cm">
            <draw:text-box>
              <text:p text:style-name="P16"><text:span text:style-name="T8">4</text:span></text:p>
            </draw:text-box>
          </draw:frame>
          <draw:frame draw:style-name="gr83" draw:text-style-name="P20" draw:layer="layout" svg:width="1.803cm" svg:height="1.829cm" svg:x="11.72cm" svg:y="8.407cm">
            <draw:text-box>
              <text:p text:style-name="P16"><text:span text:style-name="T8">Lw</text:span></text:p>
            </draw:text-box>
          </draw:frame>
          <draw:rect draw:style-name="gr85" draw:text-style-name="P22" draw:layer="layout" svg:width="11.542cm" svg:height="5.486cm" svg:x="1.981cm" svg:y="10.236cm">
            <text:p text:style-name="P1"/>
          </draw:rect>
          <draw:rect draw:style-name="gr85" draw:text-style-name="P22" draw:layer="layout" svg:width="7.214cm" svg:height="7.315cm" svg:x="6.309cm" svg:y="8.407cm">
            <text:p text:style-name="P1"/>
          </draw:rect>
        </draw:g>
        <draw:custom-shape draw:style-name="gr92" draw:text-style-name="P24" draw:layer="layout" svg:width="4.304cm" svg:height="0.237cm" draw:transform="rotate (0.316428193386512) translate (18.162cm 10.564cm)">
          <text:p text:style-name="P1"/>
          <draw:enhanced-geometry svg:viewBox="0 0 21600 21600" draw:type="rectangle" draw:enhanced-path="M 0 0 L 21600 0 21600 21600 0 21600 0 0 Z N"/>
        </draw:custom-shape>
        <draw:custom-shape draw:style-name="gr92" draw:text-style-name="P24" draw:layer="layout" svg:width="5.041cm" svg:height="0.237cm" draw:transform="rotate (0.620639082009066) translate (18.085cm 14.114cm)">
          <text:p text:style-name="P1"/>
          <draw:enhanced-geometry svg:viewBox="0 0 21600 21600" draw:type="rectangle" draw:enhanced-path="M 0 0 L 21600 0 21600 21600 0 21600 0 0 Z N"/>
        </draw:custom-shape>
        <draw:custom-shape draw:style-name="gr93" draw:text-style-name="P24" draw:layer="layout" svg:width="4.772cm" svg:height="0.237cm" draw:transform="rotate (-0.593761011529545) translate (18.271cm 12.311cm)">
          <text:p text:style-name="P1"/>
          <draw:enhanced-geometry svg:viewBox="0 0 21600 21600" draw:type="rectangle" draw:enhanced-path="M 0 0 L 21600 0 21600 21600 0 21600 0 0 Z N"/>
        </draw:custom-shape>
        <draw:custom-shape draw:style-name="gr91" draw:text-style-name="P24" draw:layer="layout" svg:width="1.357cm" svg:height="1.153cm" svg:x="14.173cm" svg:y="11.96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7.991cm" svg:height="3.176cm" svg:x="0cm" svg:y="0cm" presentation:class="title">
          <draw:text-box>
            <text:p text:style-name="P1">No popular matching exists!</text:p>
          </draw:text-box>
        </draw:frame>
        <draw:g>
          <draw:g>
            <draw:custom-shape draw:style-name="gr94" draw:text-style-name="P34" draw:layer="layout" svg:width="1.508cm" svg:height="1.534cm" svg:x="10.891cm" svg:y="5.12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95" draw:text-style-name="P34" draw:layer="layout" svg:width="1.698cm" svg:height="1.534cm" svg:x="9.198cm" svg:y="5.12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96" draw:text-style-name="P34" draw:layer="layout" svg:width="1.605cm" svg:height="1.534cm" svg:x="7.593cm" svg:y="5.12cm">
              <text:p text:style-name="P33"><text:span text:style-name="T19">1</text:span></text:p>
              <draw:enhanced-geometry svg:viewBox="0 0 21600 21600" draw:type="rectangle" draw:enhanced-path="M 0 0 L 21600 0 21600 21600 0 21600 0 0 Z N"/>
            </draw:custom-shape>
            <draw:custom-shape draw:style-name="gr97" draw:text-style-name="P36" draw:layer="layout" svg:width="3.863cm" svg:height="1.534cm" svg:x="3.734cm" svg:y="5.12cm">
              <text:p text:style-name="P35"><text:span text:style-name="T18">Alice</text:span></text:p>
              <draw:enhanced-geometry svg:viewBox="0 0 21600 21600" draw:type="rectangle" draw:enhanced-path="M 0 0 L 21600 0 21600 21600 0 21600 0 0 Z N"/>
            </draw:custom-shape>
            <draw:custom-shape draw:style-name="gr98" draw:text-style-name="P34" draw:layer="layout" svg:width="1.508cm" svg:height="1.534cm" svg:x="10.891cm" svg:y="8.18cm">
              <text:p text:style-name="P33"><text:span text:style-name="T19">3</text:span></text:p>
              <draw:enhanced-geometry svg:viewBox="0 0 21600 21600" draw:type="rectangle" draw:enhanced-path="M 0 0 L 21600 0 21600 21600 0 21600 0 0 Z N"/>
            </draw:custom-shape>
            <draw:custom-shape draw:style-name="gr99" draw:text-style-name="P34" draw:layer="layout" svg:width="1.698cm" svg:height="1.534cm" svg:x="9.198cm" svg:y="8.18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100" draw:text-style-name="P34" draw:layer="layout" svg:width="1.605cm" svg:height="1.534cm" svg:x="7.593cm" svg:y="8.18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01" draw:text-style-name="P36" draw:layer="layout" svg:width="3.863cm" svg:height="1.534cm" svg:x="3.734cm" svg:y="8.18cm">
              <text:p text:style-name="P35"><text:span text:style-name="T18">Carol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34" draw:layer="layout" svg:width="1.508cm" svg:height="1.53cm" svg:x="10.891cm" svg:y="6.654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103" draw:text-style-name="P34" draw:layer="layout" svg:width="1.698cm" svg:height="1.53cm" svg:x="9.198cm" svg:y="6.654cm">
              <text:p text:style-name="P33"><text:span text:style-name="T19">2</text:span></text:p>
              <draw:enhanced-geometry svg:viewBox="0 0 21600 21600" draw:type="rectangle" draw:enhanced-path="M 0 0 L 21600 0 21600 21600 0 21600 0 0 Z N"/>
            </draw:custom-shape>
            <draw:custom-shape draw:style-name="gr104" draw:text-style-name="P34" draw:layer="layout" svg:width="1.605cm" svg:height="1.53cm" svg:x="7.593cm" svg:y="6.654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05" draw:text-style-name="P36" draw:layer="layout" svg:width="3.863cm" svg:height="1.53cm" svg:x="3.734cm" svg:y="6.654cm">
              <text:p text:style-name="P35"><text:span text:style-name="T18">Bob</text:span></text:p>
              <draw:enhanced-geometry svg:viewBox="0 0 21600 21600" draw:type="rectangle" draw:enhanced-path="M 0 0 L 21600 0 21600 21600 0 21600 0 0 Z N"/>
            </draw:custom-shape>
            <draw:custom-shape draw:style-name="gr106" draw:text-style-name="P34" draw:layer="layout" svg:width="1.508cm" svg:height="1.535cm" svg:x="10.891cm" svg:y="3.589cm">
              <text:p text:style-name="P33"><text:span text:style-name="T18">Di</text:span></text:p>
              <draw:enhanced-geometry svg:viewBox="0 0 21600 21600" draw:type="rectangle" draw:enhanced-path="M 0 0 L 21600 0 21600 21600 0 21600 0 0 Z N"/>
            </draw:custom-shape>
            <draw:custom-shape draw:style-name="gr107" draw:text-style-name="P34" draw:layer="layout" svg:width="1.698cm" svg:height="1.535cm" svg:x="9.198cm" svg:y="3.589cm">
              <text:p text:style-name="P33"><text:span text:style-name="T18">La</text:span></text:p>
              <draw:enhanced-geometry svg:viewBox="0 0 21600 21600" draw:type="rectangle" draw:enhanced-path="M 0 0 L 21600 0 21600 21600 0 21600 0 0 Z N"/>
            </draw:custom-shape>
            <draw:custom-shape draw:style-name="gr108" draw:text-style-name="P34" draw:layer="layout" svg:width="1.605cm" svg:height="1.535cm" svg:x="7.593cm" svg:y="3.589cm">
              <text:p text:style-name="P33"><text:span text:style-name="T18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37" draw:layer="layout" svg:width="3.863cm" svg:height="1.535cm" svg:x="3.734cm" svg:y="3.589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38" draw:layer="layout" svg:x1="3.734cm" svg:y1="3.589cm" svg:x2="7.597cm" svg:y2="3.594cm">
              <text:p text:style-name="P1"/>
            </draw:line>
            <draw:line draw:style-name="gr19" draw:text-style-name="P38" draw:layer="layout" svg:x1="3.734cm" svg:y1="5.12cm" svg:x2="7.597cm" svg:y2="5.124cm">
              <text:p text:style-name="P1"/>
            </draw:line>
            <draw:line draw:style-name="gr20" draw:text-style-name="P38" draw:layer="layout" svg:x1="3.734cm" svg:y1="8.18cm" svg:x2="12.399cm" svg:y2="8.184cm">
              <text:p text:style-name="P1"/>
            </draw:line>
            <draw:line draw:style-name="gr19" draw:text-style-name="P38" draw:layer="layout" svg:x1="3.734cm" svg:y1="9.714cm" svg:x2="12.399cm" svg:y2="9.719cm">
              <text:p text:style-name="P1"/>
            </draw:line>
            <draw:line draw:style-name="gr18" draw:text-style-name="P38" draw:layer="layout" svg:x1="3.734cm" svg:y1="3.589cm" svg:x2="3.739cm" svg:y2="5.12cm">
              <text:p text:style-name="P1"/>
            </draw:line>
            <draw:line draw:style-name="gr19" draw:text-style-name="P38" draw:layer="layout" svg:x1="7.593cm" svg:y1="3.589cm" svg:x2="7.597cm" svg:y2="5.12cm">
              <text:p text:style-name="P1"/>
            </draw:line>
            <draw:line draw:style-name="gr20" draw:text-style-name="P38" draw:layer="layout" svg:x1="9.198cm" svg:y1="3.589cm" svg:x2="9.202cm" svg:y2="9.714cm">
              <text:p text:style-name="P1"/>
            </draw:line>
            <draw:line draw:style-name="gr20" draw:text-style-name="P38" draw:layer="layout" svg:x1="10.891cm" svg:y1="3.589cm" svg:x2="10.896cm" svg:y2="9.714cm">
              <text:p text:style-name="P1"/>
            </draw:line>
            <draw:line draw:style-name="gr19" draw:text-style-name="P38" draw:layer="layout" svg:x1="12.399cm" svg:y1="3.589cm" svg:x2="12.404cm" svg:y2="9.714cm">
              <text:p text:style-name="P1"/>
            </draw:line>
            <draw:line draw:style-name="gr19" draw:text-style-name="P38" draw:layer="layout" svg:x1="7.593cm" svg:y1="3.589cm" svg:x2="12.395cm" svg:y2="3.594cm">
              <text:p text:style-name="P1"/>
            </draw:line>
            <draw:line draw:style-name="gr19" draw:text-style-name="P38" draw:layer="layout" svg:x1="3.734cm" svg:y1="5.12cm" svg:x2="3.739cm" svg:y2="9.71cm">
              <text:p text:style-name="P1"/>
            </draw:line>
            <draw:line draw:style-name="gr19" draw:text-style-name="P38" draw:layer="layout" svg:x1="7.593cm" svg:y1="5.12cm" svg:x2="7.597cm" svg:y2="9.71cm">
              <text:p text:style-name="P1"/>
            </draw:line>
            <draw:line draw:style-name="gr19" draw:text-style-name="P38" draw:layer="layout" svg:x1="7.593cm" svg:y1="5.12cm" svg:x2="12.395cm" svg:y2="5.124cm">
              <text:p text:style-name="P1"/>
            </draw:line>
            <draw:line draw:style-name="gr20" draw:text-style-name="P38" draw:layer="layout" svg:x1="3.734cm" svg:y1="6.654cm" svg:x2="12.399cm" svg:y2="6.659cm">
              <text:p text:style-name="P1"/>
            </draw:line>
          </draw:g>
          <draw:g>
            <draw:custom-shape draw:style-name="gr109" draw:text-style-name="P34" draw:layer="layout" svg:width="1.508cm" svg:height="1.587cm" svg:x="22.745cm" svg:y="4.961cm">
              <text:p text:style-name="P33"><text:span text:style-name="T19">3</text:span></text:p>
              <draw:enhanced-geometry svg:viewBox="0 0 21600 21600" draw:type="rectangle" draw:enhanced-path="M 0 0 L 21600 0 21600 21600 0 21600 0 0 Z N"/>
            </draw:custom-shape>
            <draw:custom-shape draw:style-name="gr110" draw:text-style-name="P34" draw:layer="layout" svg:width="1.698cm" svg:height="1.587cm" svg:x="21.051cm" svg:y="4.961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111" draw:text-style-name="P34" draw:layer="layout" svg:width="1.605cm" svg:height="1.587cm" svg:x="19.446cm" svg:y="4.961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12" draw:text-style-name="P36" draw:layer="layout" svg:width="3.863cm" svg:height="1.587cm" svg:x="15.588cm" svg:y="4.961cm">
              <text:p text:style-name="P35"><text:span text:style-name="T18">Alice</text:span></text:p>
              <draw:enhanced-geometry svg:viewBox="0 0 21600 21600" draw:type="rectangle" draw:enhanced-path="M 0 0 L 21600 0 21600 21600 0 21600 0 0 Z N"/>
            </draw:custom-shape>
            <draw:custom-shape draw:style-name="gr113" draw:text-style-name="P34" draw:layer="layout" svg:width="1.508cm" svg:height="1.587cm" svg:x="22.745cm" svg:y="8.127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114" draw:text-style-name="P34" draw:layer="layout" svg:width="1.698cm" svg:height="1.587cm" svg:x="21.051cm" svg:y="8.127cm">
              <text:p text:style-name="P33"><text:span text:style-name="T19">2</text:span></text:p>
              <draw:enhanced-geometry svg:viewBox="0 0 21600 21600" draw:type="rectangle" draw:enhanced-path="M 0 0 L 21600 0 21600 21600 0 21600 0 0 Z N"/>
            </draw:custom-shape>
            <draw:custom-shape draw:style-name="gr115" draw:text-style-name="P34" draw:layer="layout" svg:width="1.605cm" svg:height="1.587cm" svg:x="19.446cm" svg:y="8.127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16" draw:text-style-name="P36" draw:layer="layout" svg:width="3.863cm" svg:height="1.587cm" svg:x="15.588cm" svg:y="8.127cm">
              <text:p text:style-name="P35"><text:span text:style-name="T18">Carol</text:span></text:p>
              <draw:enhanced-geometry svg:viewBox="0 0 21600 21600" draw:type="rectangle" draw:enhanced-path="M 0 0 L 21600 0 21600 21600 0 21600 0 0 Z N"/>
            </draw:custom-shape>
            <draw:custom-shape draw:style-name="gr117" draw:text-style-name="P34" draw:layer="layout" svg:width="1.508cm" svg:height="1.583cm" svg:x="22.745cm" svg:y="6.544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118" draw:text-style-name="P34" draw:layer="layout" svg:width="1.698cm" svg:height="1.583cm" svg:x="21.051cm" svg:y="6.544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119" draw:text-style-name="P34" draw:layer="layout" svg:width="1.605cm" svg:height="1.583cm" svg:x="19.446cm" svg:y="6.544cm">
              <text:p text:style-name="P33"><text:span text:style-name="T19">1</text:span></text:p>
              <draw:enhanced-geometry svg:viewBox="0 0 21600 21600" draw:type="rectangle" draw:enhanced-path="M 0 0 L 21600 0 21600 21600 0 21600 0 0 Z N"/>
            </draw:custom-shape>
            <draw:custom-shape draw:style-name="gr120" draw:text-style-name="P36" draw:layer="layout" svg:width="3.863cm" svg:height="1.583cm" svg:x="15.588cm" svg:y="6.544cm">
              <text:p text:style-name="P35"><text:span text:style-name="T18">Bob</text:span></text:p>
              <draw:enhanced-geometry svg:viewBox="0 0 21600 21600" draw:type="rectangle" draw:enhanced-path="M 0 0 L 21600 0 21600 21600 0 21600 0 0 Z N"/>
            </draw:custom-shape>
            <draw:custom-shape draw:style-name="gr121" draw:text-style-name="P34" draw:layer="layout" svg:width="1.508cm" svg:height="1.583cm" svg:x="22.745cm" svg:y="3.378cm">
              <text:p text:style-name="P33"><text:span text:style-name="T18">Di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34" draw:layer="layout" svg:width="1.698cm" svg:height="1.583cm" svg:x="21.051cm" svg:y="3.378cm">
              <text:p text:style-name="P33"><text:span text:style-name="T18">La</text:span></text:p>
              <draw:enhanced-geometry svg:viewBox="0 0 21600 21600" draw:type="rectangle" draw:enhanced-path="M 0 0 L 21600 0 21600 21600 0 21600 0 0 Z N"/>
            </draw:custom-shape>
            <draw:custom-shape draw:style-name="gr123" draw:text-style-name="P34" draw:layer="layout" svg:width="1.605cm" svg:height="1.583cm" svg:x="19.446cm" svg:y="3.378cm">
              <text:p text:style-name="P33"><text:span text:style-name="T18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37" draw:layer="layout" svg:width="3.863cm" svg:height="1.583cm" svg:x="15.588cm" svg:y="3.378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38" draw:layer="layout" svg:x1="15.588cm" svg:y1="3.378cm" svg:x2="19.446cm" svg:y2="3.382cm">
              <text:p text:style-name="P1"/>
            </draw:line>
            <draw:line draw:style-name="gr19" draw:text-style-name="P38" draw:layer="layout" svg:x1="15.588cm" svg:y1="4.961cm" svg:x2="19.446cm" svg:y2="4.965cm">
              <text:p text:style-name="P1"/>
            </draw:line>
            <draw:line draw:style-name="gr20" draw:text-style-name="P38" draw:layer="layout" svg:x1="15.588cm" svg:y1="8.127cm" svg:x2="24.253cm" svg:y2="8.131cm">
              <text:p text:style-name="P1"/>
            </draw:line>
            <draw:line draw:style-name="gr19" draw:text-style-name="P38" draw:layer="layout" svg:x1="15.588cm" svg:y1="9.714cm" svg:x2="24.253cm" svg:y2="9.719cm">
              <text:p text:style-name="P1"/>
            </draw:line>
            <draw:line draw:style-name="gr18" draw:text-style-name="P38" draw:layer="layout" svg:x1="15.588cm" svg:y1="3.378cm" svg:x2="15.592cm" svg:y2="4.961cm">
              <text:p text:style-name="P1"/>
            </draw:line>
            <draw:line draw:style-name="gr19" draw:text-style-name="P38" draw:layer="layout" svg:x1="19.446cm" svg:y1="3.378cm" svg:x2="19.451cm" svg:y2="4.961cm">
              <text:p text:style-name="P1"/>
            </draw:line>
            <draw:line draw:style-name="gr20" draw:text-style-name="P38" draw:layer="layout" svg:x1="21.051cm" svg:y1="3.378cm" svg:x2="21.056cm" svg:y2="9.714cm">
              <text:p text:style-name="P1"/>
            </draw:line>
            <draw:line draw:style-name="gr20" draw:text-style-name="P38" draw:layer="layout" svg:x1="22.745cm" svg:y1="3.378cm" svg:x2="22.749cm" svg:y2="9.714cm">
              <text:p text:style-name="P1"/>
            </draw:line>
            <draw:line draw:style-name="gr19" draw:text-style-name="P38" draw:layer="layout" svg:x1="24.253cm" svg:y1="3.378cm" svg:x2="24.257cm" svg:y2="9.714cm">
              <text:p text:style-name="P1"/>
            </draw:line>
            <draw:line draw:style-name="gr19" draw:text-style-name="P38" draw:layer="layout" svg:x1="19.446cm" svg:y1="3.378cm" svg:x2="24.248cm" svg:y2="3.382cm">
              <text:p text:style-name="P1"/>
            </draw:line>
            <draw:line draw:style-name="gr19" draw:text-style-name="P38" draw:layer="layout" svg:x1="15.588cm" svg:y1="4.961cm" svg:x2="15.592cm" svg:y2="9.714cm">
              <text:p text:style-name="P1"/>
            </draw:line>
            <draw:line draw:style-name="gr19" draw:text-style-name="P38" draw:layer="layout" svg:x1="19.446cm" svg:y1="4.961cm" svg:x2="19.451cm" svg:y2="9.714cm">
              <text:p text:style-name="P1"/>
            </draw:line>
            <draw:line draw:style-name="gr19" draw:text-style-name="P38" draw:layer="layout" svg:x1="19.446cm" svg:y1="4.961cm" svg:x2="24.248cm" svg:y2="4.965cm">
              <text:p text:style-name="P1"/>
            </draw:line>
            <draw:line draw:style-name="gr20" draw:text-style-name="P38" draw:layer="layout" svg:x1="15.588cm" svg:y1="6.544cm" svg:x2="24.253cm" svg:y2="6.548cm">
              <text:p text:style-name="P1"/>
            </draw:line>
          </draw:g>
          <draw:line draw:style-name="gr81" draw:text-style-name="P12" draw:layer="layout" svg:x1="12.624cm" svg:y1="6.976cm" svg:x2="15.164cm" svg:y2="6.98cm">
            <text:p text:style-name="P1"/>
          </draw:line>
          <draw:line draw:style-name="gr81" draw:text-style-name="P12" draw:layer="layout" svg:x1="12.624cm" svg:y1="6.341cm" svg:x2="15.164cm" svg:y2="6.345cm">
            <text:p text:style-name="P1"/>
          </draw:line>
          <draw:line draw:style-name="gr124" draw:text-style-name="P12" draw:layer="layout" svg:x1="15.199cm" svg:y1="7.611cm" svg:x2="12.588cm" svg:y2="7.615cm">
            <text:p text:style-name="P1"/>
          </draw:line>
          <draw:g>
            <draw:custom-shape draw:style-name="gr125" draw:text-style-name="P34" draw:layer="layout" svg:width="1.508cm" svg:height="1.587cm" svg:x="16.179cm" svg:y="13.009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126" draw:text-style-name="P34" draw:layer="layout" svg:width="1.698cm" svg:height="1.587cm" svg:x="14.485cm" svg:y="13.009cm">
              <text:p text:style-name="P33"><text:span text:style-name="T19">2</text:span></text:p>
              <draw:enhanced-geometry svg:viewBox="0 0 21600 21600" draw:type="rectangle" draw:enhanced-path="M 0 0 L 21600 0 21600 21600 0 21600 0 0 Z N"/>
            </draw:custom-shape>
            <draw:custom-shape draw:style-name="gr127" draw:text-style-name="P34" draw:layer="layout" svg:width="1.605cm" svg:height="1.587cm" svg:x="12.889cm" svg:y="13.009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28" draw:text-style-name="P36" draw:layer="layout" svg:width="3.863cm" svg:height="1.587cm" svg:x="9.026cm" svg:y="13.009cm">
              <text:p text:style-name="P35"><text:span text:style-name="T18">Alice</text:span></text:p>
              <draw:enhanced-geometry svg:viewBox="0 0 21600 21600" draw:type="rectangle" draw:enhanced-path="M 0 0 L 21600 0 21600 21600 0 21600 0 0 Z N"/>
            </draw:custom-shape>
            <draw:custom-shape draw:style-name="gr129" draw:text-style-name="P34" draw:layer="layout" svg:width="1.508cm" svg:height="1.587cm" svg:x="16.179cm" svg:y="16.175cm">
              <text:p text:style-name="P33"><text:span text:style-name="T18">3</text:span></text:p>
              <draw:enhanced-geometry svg:viewBox="0 0 21600 21600" draw:type="rectangle" draw:enhanced-path="M 0 0 L 21600 0 21600 21600 0 21600 0 0 Z N"/>
            </draw:custom-shape>
            <draw:custom-shape draw:style-name="gr130" draw:text-style-name="P34" draw:layer="layout" svg:width="1.698cm" svg:height="1.587cm" svg:x="14.485cm" svg:y="16.175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131" draw:text-style-name="P34" draw:layer="layout" svg:width="1.605cm" svg:height="1.587cm" svg:x="12.889cm" svg:y="16.175cm">
              <text:p text:style-name="P33"><text:span text:style-name="T19">1</text:span></text:p>
              <draw:enhanced-geometry svg:viewBox="0 0 21600 21600" draw:type="rectangle" draw:enhanced-path="M 0 0 L 21600 0 21600 21600 0 21600 0 0 Z N"/>
            </draw:custom-shape>
            <draw:custom-shape draw:style-name="gr132" draw:text-style-name="P36" draw:layer="layout" svg:width="3.863cm" svg:height="1.587cm" svg:x="9.026cm" svg:y="16.175cm">
              <text:p text:style-name="P35"><text:span text:style-name="T18">Carol</text:span></text:p>
              <draw:enhanced-geometry svg:viewBox="0 0 21600 21600" draw:type="rectangle" draw:enhanced-path="M 0 0 L 21600 0 21600 21600 0 21600 0 0 Z N"/>
            </draw:custom-shape>
            <draw:custom-shape draw:style-name="gr133" draw:text-style-name="P34" draw:layer="layout" svg:width="1.508cm" svg:height="1.588cm" svg:x="16.179cm" svg:y="14.587cm">
              <text:p text:style-name="P33"><text:span text:style-name="T19">3</text:span></text:p>
              <draw:enhanced-geometry svg:viewBox="0 0 21600 21600" draw:type="rectangle" draw:enhanced-path="M 0 0 L 21600 0 21600 21600 0 21600 0 0 Z N"/>
            </draw:custom-shape>
            <draw:custom-shape draw:style-name="gr134" draw:text-style-name="P34" draw:layer="layout" svg:width="1.698cm" svg:height="1.588cm" svg:x="14.485cm" svg:y="14.587cm">
              <text:p text:style-name="P33"><text:span text:style-name="T18">2</text:span></text:p>
              <draw:enhanced-geometry svg:viewBox="0 0 21600 21600" draw:type="rectangle" draw:enhanced-path="M 0 0 L 21600 0 21600 21600 0 21600 0 0 Z N"/>
            </draw:custom-shape>
            <draw:custom-shape draw:style-name="gr135" draw:text-style-name="P34" draw:layer="layout" svg:width="1.605cm" svg:height="1.588cm" svg:x="12.889cm" svg:y="14.587cm">
              <text:p text:style-name="P33"><text:span text:style-name="T18">1</text:span></text:p>
              <draw:enhanced-geometry svg:viewBox="0 0 21600 21600" draw:type="rectangle" draw:enhanced-path="M 0 0 L 21600 0 21600 21600 0 21600 0 0 Z N"/>
            </draw:custom-shape>
            <draw:custom-shape draw:style-name="gr136" draw:text-style-name="P36" draw:layer="layout" svg:width="3.863cm" svg:height="1.588cm" svg:x="9.026cm" svg:y="14.587cm">
              <text:p text:style-name="P35"><text:span text:style-name="T18">Bob</text:span></text:p>
              <draw:enhanced-geometry svg:viewBox="0 0 21600 21600" draw:type="rectangle" draw:enhanced-path="M 0 0 L 21600 0 21600 21600 0 21600 0 0 Z N"/>
            </draw:custom-shape>
            <draw:custom-shape draw:style-name="gr137" draw:text-style-name="P34" draw:layer="layout" svg:width="1.508cm" svg:height="1.588cm" svg:x="16.179cm" svg:y="11.421cm">
              <text:p text:style-name="P33"><text:span text:style-name="T18">Di</text:span></text:p>
              <draw:enhanced-geometry svg:viewBox="0 0 21600 21600" draw:type="rectangle" draw:enhanced-path="M 0 0 L 21600 0 21600 21600 0 21600 0 0 Z N"/>
            </draw:custom-shape>
            <draw:custom-shape draw:style-name="gr138" draw:text-style-name="P34" draw:layer="layout" svg:width="1.698cm" svg:height="1.588cm" svg:x="14.485cm" svg:y="11.421cm">
              <text:p text:style-name="P33"><text:span text:style-name="T18">La</text:span></text:p>
              <draw:enhanced-geometry svg:viewBox="0 0 21600 21600" draw:type="rectangle" draw:enhanced-path="M 0 0 L 21600 0 21600 21600 0 21600 0 0 Z N"/>
            </draw:custom-shape>
            <draw:custom-shape draw:style-name="gr139" draw:text-style-name="P34" draw:layer="layout" svg:width="1.605cm" svg:height="1.588cm" svg:x="12.889cm" svg:y="11.421cm">
              <text:p text:style-name="P33"><text:span text:style-name="T18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37" draw:layer="layout" svg:width="3.863cm" svg:height="1.588cm" svg:x="9.026cm" svg:y="11.42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38" draw:layer="layout" svg:x1="9.026cm" svg:y1="11.421cm" svg:x2="12.889cm" svg:y2="11.425cm">
              <text:p text:style-name="P1"/>
            </draw:line>
            <draw:line draw:style-name="gr19" draw:text-style-name="P38" draw:layer="layout" svg:x1="9.026cm" svg:y1="13.009cm" svg:x2="12.889cm" svg:y2="13.013cm">
              <text:p text:style-name="P1"/>
            </draw:line>
            <draw:line draw:style-name="gr20" draw:text-style-name="P38" draw:layer="layout" svg:x1="9.026cm" svg:y1="16.175cm" svg:x2="17.691cm" svg:y2="16.179cm">
              <text:p text:style-name="P1"/>
            </draw:line>
            <draw:line draw:style-name="gr19" draw:text-style-name="P38" draw:layer="layout" svg:x1="9.026cm" svg:y1="17.758cm" svg:x2="17.691cm" svg:y2="17.762cm">
              <text:p text:style-name="P1"/>
            </draw:line>
            <draw:line draw:style-name="gr18" draw:text-style-name="P38" draw:layer="layout" svg:x1="9.026cm" svg:y1="11.421cm" svg:x2="9.03cm" svg:y2="13.009cm">
              <text:p text:style-name="P1"/>
            </draw:line>
            <draw:line draw:style-name="gr19" draw:text-style-name="P38" draw:layer="layout" svg:x1="12.889cm" svg:y1="11.421cm" svg:x2="12.893cm" svg:y2="13.009cm">
              <text:p text:style-name="P1"/>
            </draw:line>
            <draw:line draw:style-name="gr20" draw:text-style-name="P38" draw:layer="layout" svg:x1="14.485cm" svg:y1="11.421cm" svg:x2="14.49cm" svg:y2="17.758cm">
              <text:p text:style-name="P1"/>
            </draw:line>
            <draw:line draw:style-name="gr20" draw:text-style-name="P38" draw:layer="layout" svg:x1="16.179cm" svg:y1="11.421cm" svg:x2="16.183cm" svg:y2="17.758cm">
              <text:p text:style-name="P1"/>
            </draw:line>
            <draw:line draw:style-name="gr19" draw:text-style-name="P38" draw:layer="layout" svg:x1="17.691cm" svg:y1="11.421cm" svg:x2="17.696cm" svg:y2="17.758cm">
              <text:p text:style-name="P1"/>
            </draw:line>
            <draw:line draw:style-name="gr19" draw:text-style-name="P38" draw:layer="layout" svg:x1="12.889cm" svg:y1="11.421cm" svg:x2="17.691cm" svg:y2="11.425cm">
              <text:p text:style-name="P1"/>
            </draw:line>
            <draw:line draw:style-name="gr19" draw:text-style-name="P38" draw:layer="layout" svg:x1="9.026cm" svg:y1="13.009cm" svg:x2="9.03cm" svg:y2="17.762cm">
              <text:p text:style-name="P1"/>
            </draw:line>
            <draw:line draw:style-name="gr19" draw:text-style-name="P38" draw:layer="layout" svg:x1="12.889cm" svg:y1="13.009cm" svg:x2="12.893cm" svg:y2="17.762cm">
              <text:p text:style-name="P1"/>
            </draw:line>
            <draw:line draw:style-name="gr19" draw:text-style-name="P38" draw:layer="layout" svg:x1="12.889cm" svg:y1="13.009cm" svg:x2="17.691cm" svg:y2="13.013cm">
              <text:p text:style-name="P1"/>
            </draw:line>
            <draw:line draw:style-name="gr20" draw:text-style-name="P38" draw:layer="layout" svg:x1="9.026cm" svg:y1="14.587cm" svg:x2="17.691cm" svg:y2="14.592cm">
              <text:p text:style-name="P1"/>
            </draw:line>
          </draw:g>
          <draw:line draw:style-name="gr81" draw:text-style-name="P12" draw:layer="layout" svg:x1="17.528cm" svg:y1="9.939cm" svg:x2="17.034cm" svg:y2="10.998cm">
            <text:p text:style-name="P1"/>
          </draw:line>
          <draw:line draw:style-name="gr81" draw:text-style-name="P12" draw:layer="layout" svg:x1="17.105cm" svg:y1="9.939cm" svg:x2="16.611cm" svg:y2="10.998cm">
            <text:p text:style-name="P1"/>
          </draw:line>
          <draw:line draw:style-name="gr124" draw:text-style-name="P12" draw:layer="layout" svg:x1="16.011cm" svg:y1="11.032cm" svg:x2="16.434cm" svg:y2="9.903cm">
            <text:p text:style-name="P1"/>
          </draw:line>
          <draw:line draw:style-name="gr81" draw:text-style-name="P12" draw:layer="layout" svg:x1="13.083cm" svg:y1="11.032cm" svg:x2="12.377cm" svg:y2="9.903cm">
            <text:p text:style-name="P1"/>
          </draw:line>
          <draw:line draw:style-name="gr81" draw:text-style-name="P12" draw:layer="layout" svg:x1="12.66cm" svg:y1="11.032cm" svg:x2="11.954cm" svg:y2="9.903cm">
            <text:p text:style-name="P1"/>
          </draw:line>
          <draw:line draw:style-name="gr124" draw:text-style-name="P12" draw:layer="layout" svg:x1="11.566cm" svg:y1="10.151cm" svg:x2="11.989cm" svg:y2="10.998cm">
            <text:p text:style-name="P1"/>
          </draw:line>
          <draw:custom-shape draw:style-name="gr140" draw:text-style-name="P40" draw:layer="layout" svg:width="1.256cm" svg:height="1.967cm" svg:x="4.585cm" svg:y="3.378cm">
            <text:p text:style-name="P39"><text:span text:style-name="T20">X</text:span></text:p>
            <draw:enhanced-geometry svg:viewBox="0 0 21600 21600" draw:type="mso-spt202" draw:enhanced-path="M 0 0 L 21600 0 21600 21600 0 21600 0 0 Z N"/>
          </draw:custom-shape>
          <draw:custom-shape draw:style-name="gr141" draw:text-style-name="P40" draw:layer="layout" svg:width="1.256cm" svg:height="1.967cm" svg:x="16.439cm" svg:y="3.378cm">
            <text:p text:style-name="P39"><text:span text:style-name="T20">Y</text:span></text:p>
            <draw:enhanced-geometry svg:viewBox="0 0 21600 21600" draw:type="mso-spt202" draw:enhanced-path="M 0 0 L 21600 0 21600 21600 0 21600 0 0 Z N"/>
          </draw:custom-shape>
          <draw:custom-shape draw:style-name="gr142" draw:text-style-name="P40" draw:layer="layout" svg:width="1.192cm" svg:height="1.967cm" svg:x="9.878cm" svg:y="11.421cm">
            <text:p text:style-name="P39"><text:span text:style-name="T20">Z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Unpopularity facto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Helps us choose decent matchings rather than terrible ones when no popular matching exi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Unpopularity facto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Helps us choose decent matchings rather than terrible ones when no popular matching exists</text:p>
              </text:list-item>
            </text:list>
            <text:list text:style-name="L2">
              <text:list-item>
                <text:p text:style-name="P4"><text:span text:style-name="T1">N dominates M</text:span> by a factor of <text:span text:style-name="T1">u/v</text:span>, where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u</text:span> is # people better off in <text:span text:style-name="T1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v</text:span> is # people better off in <text:span text:style-name="T1">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Unpopularity facto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Helps us choose decent matchings rather than terrible ones when no popular matching exists</text:p>
              </text:list-item>
            </text:list>
            <text:list text:style-name="L2">
              <text:list-item>
                <text:p text:style-name="P4"><text:span text:style-name="T1">N dominates M</text:span> by a factor of <text:span text:style-name="T1">u/v</text:span>, where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u</text:span> is # people better off in <text:span text:style-name="T1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v</text:span> is # people better off in <text:span text:style-name="T1">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Unpopularity factor</text:span> of <text:span text:style-name="T1">M</text:span>: Largest factor by which <text:span text:style-name="T1">M</text:span> is dominated by any other matc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Unpopularity facto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Helps us choose decent matchings rather than terrible ones when no popular matching exists</text:p>
              </text:list-item>
            </text:list>
            <text:list text:style-name="L2">
              <text:list-item>
                <text:p text:style-name="P4"><text:span text:style-name="T1">N dominates M</text:span> by a factor of <text:span text:style-name="T1">u/v</text:span>, where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u</text:span> is # people better off in <text:span text:style-name="T1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v</text:span> is # people better off in <text:span text:style-name="T1">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Unpopularity factor</text:span> of <text:span text:style-name="T1">M</text:span>: Largest factor by which <text:span text:style-name="T1">M</text:span> is dominated by any other matching</text:p>
              </text:list-item>
            </text:list>
            <text:list text:style-name="L2">
              <text:list-item>
                <text:p text:style-name="P4">“Best” matching: least unpopularity factor</text:p>
              </text:list-item>
            </text:list>
            <text:list text:style-name="L2">
              <text:list-item>
                <text:p text:style-name="P4">Unpopularity factor ≤ 1 ⇔ popul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 of U.F.</text:p>
          </draw:text-box>
        </draw:frame>
        <draw:frame presentation:style-name="pr11" draw:text-style-name="P4" draw:layer="layout" svg:width="26.467cm" svg:height="5.76cm" svg:x="0.762cm" svg:y="15.24cm" presentation:class="outline" presentation:user-transformed="true">
          <draw:text-box>
            <text:list text:style-name="L2">
              <text:list-item>
                <text:p text:style-name="P4">No popular matching exists</text:p>
              </text:list-item>
            </text:list>
          </draw:text-box>
        </draw:frame>
        <draw:g>
          <draw:custom-shape draw:style-name="gr143" draw:text-style-name="P8" draw:layer="layout" svg:width="4.657cm" svg:height="1.835cm" svg:x="20.67cm" svg:y="10.09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44" draw:text-style-name="P8" draw:layer="layout" svg:width="4.445cm" svg:height="1.835cm" svg:x="16.23cm" svg:y="10.09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8" draw:layer="layout" svg:width="4.657cm" svg:height="1.835cm" svg:x="11.573cm" svg:y="10.09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46" draw:text-style-name="P8" draw:layer="layout" svg:width="4.551cm" svg:height="1.835cm" svg:x="7.031cm" svg:y="10.09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47" draw:text-style-name="P10" draw:layer="layout" svg:width="4.339cm" svg:height="1.835cm" svg:x="2.692cm" svg:y="10.091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148" draw:text-style-name="P8" draw:layer="layout" svg:width="4.445cm" svg:height="1.835cm" svg:x="16.23cm" svg:y="11.92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49" draw:text-style-name="P8" draw:layer="layout" svg:width="4.445cm" svg:height="1.834cm" svg:x="16.23cm" svg:y="8.25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8" draw:layer="layout" svg:width="4.445cm" svg:height="1.834cm" svg:x="16.23cm" svg:y="6.42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8" draw:layer="layout" svg:width="4.445cm" svg:height="1.834cm" svg:x="16.23cm" svg:y="4.597cm">
            <text:p text:style-name="P7"><text:span text:style-name="T3">Dishes</text:span></text:p>
            <draw:enhanced-geometry svg:viewBox="0 0 21600 21600" draw:type="rectangle" draw:enhanced-path="M 0 0 L 21600 0 21600 21600 0 21600 0 0 Z N"/>
          </draw:custom-shape>
          <draw:custom-shape draw:style-name="gr152" draw:text-style-name="P8" draw:layer="layout" svg:width="4.657cm" svg:height="1.834cm" svg:x="20.67cm" svg:y="6.42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53" draw:text-style-name="P8" draw:layer="layout" svg:width="4.657cm" svg:height="1.834cm" svg:x="11.573cm" svg:y="6.42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54" draw:text-style-name="P8" draw:layer="layout" svg:width="4.551cm" svg:height="1.834cm" svg:x="7.031cm" svg:y="6.427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55" draw:text-style-name="P10" draw:layer="layout" svg:width="4.339cm" svg:height="1.834cm" svg:x="2.692cm" svg:y="6.427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156" draw:text-style-name="P8" draw:layer="layout" svg:width="4.657cm" svg:height="1.835cm" svg:x="20.67cm" svg:y="11.92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57" draw:text-style-name="P8" draw:layer="layout" svg:width="4.657cm" svg:height="1.835cm" svg:x="11.573cm" svg:y="11.92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58" draw:text-style-name="P8" draw:layer="layout" svg:width="4.551cm" svg:height="1.835cm" svg:x="7.031cm" svg:y="11.92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59" draw:text-style-name="P10" draw:layer="layout" svg:width="4.339cm" svg:height="1.835cm" svg:x="2.692cm" svg:y="11.921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160" draw:text-style-name="P8" draw:layer="layout" svg:width="4.657cm" svg:height="1.834cm" svg:x="20.67cm" svg:y="8.25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61" draw:text-style-name="P8" draw:layer="layout" svg:width="4.657cm" svg:height="1.834cm" svg:x="11.573cm" svg:y="8.25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62" draw:text-style-name="P8" draw:layer="layout" svg:width="4.551cm" svg:height="1.834cm" svg:x="7.031cm" svg:y="8.257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63" draw:text-style-name="P10" draw:layer="layout" svg:width="4.339cm" svg:height="1.834cm" svg:x="2.692cm" svg:y="8.257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164" draw:text-style-name="P8" draw:layer="layout" svg:width="4.657cm" svg:height="1.834cm" svg:x="20.67cm" svg:y="4.597cm">
            <text:p text:style-name="P7"><text:span text:style-name="T3">Cleaning</text:span></text:p>
            <draw:enhanced-geometry svg:viewBox="0 0 21600 21600" draw:type="rectangle" draw:enhanced-path="M 0 0 L 21600 0 21600 21600 0 21600 0 0 Z N"/>
          </draw:custom-shape>
          <draw:custom-shape draw:style-name="gr165" draw:text-style-name="P8" draw:layer="layout" svg:width="4.657cm" svg:height="1.834cm" svg:x="11.573cm" svg:y="4.597cm">
            <text:p text:style-name="P7"><text:span text:style-name="T3">Laundry</text:span></text:p>
            <draw:enhanced-geometry svg:viewBox="0 0 21600 21600" draw:type="rectangle" draw:enhanced-path="M 0 0 L 21600 0 21600 21600 0 21600 0 0 Z N"/>
          </draw:custom-shape>
          <draw:custom-shape draw:style-name="gr166" draw:text-style-name="P8" draw:layer="layout" svg:width="4.551cm" svg:height="1.834cm" svg:x="7.031cm" svg:y="4.597cm">
            <text:p text:style-name="P7"><text:span text:style-name="T3">Cooking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4.339cm" svg:height="1.834cm" svg:x="2.692cm" svg:y="4.59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2.692cm" svg:y1="4.597cm" svg:x2="7.031cm" svg:y2="4.601cm">
            <text:p text:style-name="P1"/>
          </draw:line>
          <draw:line draw:style-name="gr19" draw:text-style-name="P12" draw:layer="layout" svg:x1="2.692cm" svg:y1="6.427cm" svg:x2="7.031cm" svg:y2="6.431cm">
            <text:p text:style-name="P1"/>
          </draw:line>
          <draw:line draw:style-name="gr20" draw:text-style-name="P12" draw:layer="layout" svg:x1="2.692cm" svg:y1="10.091cm" svg:x2="25.327cm" svg:y2="10.096cm">
            <text:p text:style-name="P1"/>
          </draw:line>
          <draw:line draw:style-name="gr19" draw:text-style-name="P12" draw:layer="layout" svg:x1="2.692cm" svg:y1="13.756cm" svg:x2="25.327cm" svg:y2="13.76cm">
            <text:p text:style-name="P1"/>
          </draw:line>
          <draw:line draw:style-name="gr18" draw:text-style-name="P12" draw:layer="layout" svg:x1="2.692cm" svg:y1="4.597cm" svg:x2="2.696cm" svg:y2="6.427cm">
            <text:p text:style-name="P1"/>
          </draw:line>
          <draw:line draw:style-name="gr19" draw:text-style-name="P12" draw:layer="layout" svg:x1="7.031cm" svg:y1="4.597cm" svg:x2="7.035cm" svg:y2="6.427cm">
            <text:p text:style-name="P1"/>
          </draw:line>
          <draw:line draw:style-name="gr20" draw:text-style-name="P12" draw:layer="layout" svg:x1="11.573cm" svg:y1="4.597cm" svg:x2="11.577cm" svg:y2="13.756cm">
            <text:p text:style-name="P1"/>
          </draw:line>
          <draw:line draw:style-name="gr20" draw:text-style-name="P12" draw:layer="layout" svg:x1="16.23cm" svg:y1="4.597cm" svg:x2="16.234cm" svg:y2="13.756cm">
            <text:p text:style-name="P1"/>
          </draw:line>
          <draw:line draw:style-name="gr19" draw:text-style-name="P12" draw:layer="layout" svg:x1="25.327cm" svg:y1="4.597cm" svg:x2="25.331cm" svg:y2="13.756cm">
            <text:p text:style-name="P1"/>
          </draw:line>
          <draw:line draw:style-name="gr19" draw:text-style-name="P12" draw:layer="layout" svg:x1="7.031cm" svg:y1="4.597cm" svg:x2="25.327cm" svg:y2="4.601cm">
            <text:p text:style-name="P1"/>
          </draw:line>
          <draw:line draw:style-name="gr19" draw:text-style-name="P12" draw:layer="layout" svg:x1="2.692cm" svg:y1="6.427cm" svg:x2="2.696cm" svg:y2="13.752cm">
            <text:p text:style-name="P1"/>
          </draw:line>
          <draw:line draw:style-name="gr19" draw:text-style-name="P12" draw:layer="layout" svg:x1="7.031cm" svg:y1="6.427cm" svg:x2="7.035cm" svg:y2="13.752cm">
            <text:p text:style-name="P1"/>
          </draw:line>
          <draw:line draw:style-name="gr19" draw:text-style-name="P12" draw:layer="layout" svg:x1="7.031cm" svg:y1="6.427cm" svg:x2="25.327cm" svg:y2="6.431cm">
            <text:p text:style-name="P1"/>
          </draw:line>
          <draw:line draw:style-name="gr20" draw:text-style-name="P12" draw:layer="layout" svg:x1="2.692cm" svg:y1="8.257cm" svg:x2="25.327cm" svg:y2="8.261cm">
            <text:p text:style-name="P1"/>
          </draw:line>
          <draw:line draw:style-name="gr20" draw:text-style-name="P12" draw:layer="layout" svg:x1="20.67cm" svg:y1="4.597cm" svg:x2="20.675cm" svg:y2="13.756cm">
            <text:p text:style-name="P1"/>
          </draw:line>
          <draw:line draw:style-name="gr20" draw:text-style-name="P12" draw:layer="layout" svg:x1="2.692cm" svg:y1="11.921cm" svg:x2="25.327cm" svg:y2="11.926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 of U.F.</text:p>
          </draw:text-box>
        </draw:frame>
        <draw:frame presentation:style-name="pr11" draw:text-style-name="P4" draw:layer="layout" svg:width="26.467cm" svg:height="5.76cm" svg:x="0.762cm" svg:y="15.24cm" presentation:class="outline" presentation:user-transformed="true">
          <draw:text-box>
            <text:list text:style-name="L2">
              <text:list-item>
                <text:p text:style-name="P4">Unpopularity factor of M<text:span text:style-name="T21">1</text:span> = 3</text:p>
              </text:list-item>
            </text:list>
          </draw:text-box>
        </draw:frame>
        <draw:g>
          <draw:custom-shape draw:style-name="gr167" draw:text-style-name="P8" draw:layer="layout" svg:width="1.694cm" svg:height="1.835cm" svg:x="9.663cm" svg:y="11.92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68" draw:text-style-name="P8" draw:layer="layout" svg:width="1.694cm" svg:height="1.835cm" svg:x="9.663cm" svg:y="10.09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69" draw:text-style-name="P8" draw:layer="layout" svg:width="1.694cm" svg:height="1.835cm" svg:x="9.663cm" svg:y="8.261cm">
            <text:p text:style-name="P7"><text:span text:style-name="T4">3</text:span></text:p>
            <draw:enhanced-geometry svg:viewBox="0 0 21600 21600" draw:type="rectangle" draw:enhanced-path="M 0 0 L 21600 0 21600 21600 0 21600 0 0 Z N"/>
          </draw:custom-shape>
          <draw:custom-shape draw:style-name="gr170" draw:text-style-name="P8" draw:layer="layout" svg:width="1.694cm" svg:height="1.835cm" svg:x="9.663cm" svg:y="6.43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71" draw:text-style-name="P8" draw:layer="layout" svg:width="1.694cm" svg:height="1.834cm" svg:x="9.663cm" svg:y="4.597cm">
            <text:p text:style-name="P7"><text:span text:style-name="T3">Di</text:span></text:p>
            <draw:enhanced-geometry svg:viewBox="0 0 21600 21600" draw:type="rectangle" draw:enhanced-path="M 0 0 L 21600 0 21600 21600 0 21600 0 0 Z N"/>
          </draw:custom-shape>
          <draw:custom-shape draw:style-name="gr172" draw:text-style-name="P8" draw:layer="layout" svg:width="1.693cm" svg:height="1.835cm" svg:x="11.357cm" svg:y="10.091cm">
            <text:p text:style-name="P7"><text:span text:style-name="T4">4</text:span></text:p>
            <draw:enhanced-geometry svg:viewBox="0 0 21600 21600" draw:type="rectangle" draw:enhanced-path="M 0 0 L 21600 0 21600 21600 0 21600 0 0 Z N"/>
          </draw:custom-shape>
          <draw:custom-shape draw:style-name="gr173" draw:text-style-name="P8" draw:layer="layout" svg:width="1.905cm" svg:height="1.835cm" svg:x="7.763cm" svg:y="10.09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74" draw:text-style-name="P8" draw:layer="layout" svg:width="1.799cm" svg:height="1.835cm" svg:x="5.968cm" svg:y="10.09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75" draw:text-style-name="P10" draw:layer="layout" svg:width="3.281cm" svg:height="1.835cm" svg:x="2.692cm" svg:y="10.091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176" draw:text-style-name="P8" draw:layer="layout" svg:width="1.693cm" svg:height="1.835cm" svg:x="11.357cm" svg:y="11.92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77" draw:text-style-name="P8" draw:layer="layout" svg:width="1.905cm" svg:height="1.835cm" svg:x="7.763cm" svg:y="11.921cm">
            <text:p text:style-name="P7"><text:span text:style-name="T4">2</text:span></text:p>
            <draw:enhanced-geometry svg:viewBox="0 0 21600 21600" draw:type="rectangle" draw:enhanced-path="M 0 0 L 21600 0 21600 21600 0 21600 0 0 Z N"/>
          </draw:custom-shape>
          <draw:custom-shape draw:style-name="gr178" draw:text-style-name="P8" draw:layer="layout" svg:width="1.799cm" svg:height="1.835cm" svg:x="5.968cm" svg:y="11.92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79" draw:text-style-name="P10" draw:layer="layout" svg:width="3.281cm" svg:height="1.835cm" svg:x="2.692cm" svg:y="11.921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180" draw:text-style-name="P8" draw:layer="layout" svg:width="1.693cm" svg:height="1.835cm" svg:x="11.357cm" svg:y="6.43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81" draw:text-style-name="P8" draw:layer="layout" svg:width="1.905cm" svg:height="1.835cm" svg:x="7.763cm" svg:y="6.43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82" draw:text-style-name="P8" draw:layer="layout" svg:width="1.799cm" svg:height="1.835cm" svg:x="5.968cm" svg:y="6.431cm">
            <text:p text:style-name="P7"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10" draw:layer="layout" svg:width="3.281cm" svg:height="1.835cm" svg:x="2.692cm" svg:y="6.431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184" draw:text-style-name="P8" draw:layer="layout" svg:width="1.693cm" svg:height="1.835cm" svg:x="11.357cm" svg:y="8.26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85" draw:text-style-name="P8" draw:layer="layout" svg:width="1.905cm" svg:height="1.835cm" svg:x="7.763cm" svg:y="8.26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86" draw:text-style-name="P8" draw:layer="layout" svg:width="1.799cm" svg:height="1.835cm" svg:x="5.968cm" svg:y="8.26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87" draw:text-style-name="P10" draw:layer="layout" svg:width="3.281cm" svg:height="1.835cm" svg:x="2.692cm" svg:y="8.261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8" draw:layer="layout" svg:width="1.693cm" svg:height="1.834cm" svg:x="11.357cm" svg:y="4.597cm">
            <text:p text:style-name="P7"><text:span text:style-name="T3">Cl</text:span></text:p>
            <draw:enhanced-geometry svg:viewBox="0 0 21600 21600" draw:type="rectangle" draw:enhanced-path="M 0 0 L 21600 0 21600 21600 0 21600 0 0 Z N"/>
          </draw:custom-shape>
          <draw:custom-shape draw:style-name="gr189" draw:text-style-name="P8" draw:layer="layout" svg:width="1.905cm" svg:height="1.834cm" svg:x="7.763cm" svg:y="4.597cm">
            <text:p text:style-name="P7"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190" draw:text-style-name="P8" draw:layer="layout" svg:width="1.799cm" svg:height="1.834cm" svg:x="5.968cm" svg:y="4.597cm">
            <text:p text:style-name="P7"><text:span text:style-name="T3">Co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3.281cm" svg:height="1.834cm" svg:x="2.692cm" svg:y="4.59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2.692cm" svg:y1="4.597cm" svg:x2="5.964cm" svg:y2="4.601cm">
            <text:p text:style-name="P1"/>
          </draw:line>
          <draw:line draw:style-name="gr19" draw:text-style-name="P12" draw:layer="layout" svg:x1="2.692cm" svg:y1="6.431cm" svg:x2="5.964cm" svg:y2="6.436cm">
            <text:p text:style-name="P1"/>
          </draw:line>
          <draw:line draw:style-name="gr20" draw:text-style-name="P12" draw:layer="layout" svg:x1="2.692cm" svg:y1="10.091cm" svg:x2="13.05cm" svg:y2="10.096cm">
            <text:p text:style-name="P1"/>
          </draw:line>
          <draw:line draw:style-name="gr19" draw:text-style-name="P12" draw:layer="layout" svg:x1="2.692cm" svg:y1="13.756cm" svg:x2="13.05cm" svg:y2="13.76cm">
            <text:p text:style-name="P1"/>
          </draw:line>
          <draw:line draw:style-name="gr18" draw:text-style-name="P12" draw:layer="layout" svg:x1="2.692cm" svg:y1="4.597cm" svg:x2="2.696cm" svg:y2="6.427cm">
            <text:p text:style-name="P1"/>
          </draw:line>
          <draw:line draw:style-name="gr19" draw:text-style-name="P12" draw:layer="layout" svg:x1="5.968cm" svg:y1="4.597cm" svg:x2="5.973cm" svg:y2="6.427cm">
            <text:p text:style-name="P1"/>
          </draw:line>
          <draw:line draw:style-name="gr20" draw:text-style-name="P12" draw:layer="layout" svg:x1="7.763cm" svg:y1="4.597cm" svg:x2="7.767cm" svg:y2="13.756cm">
            <text:p text:style-name="P1"/>
          </draw:line>
          <draw:line draw:style-name="gr20" draw:text-style-name="P12" draw:layer="layout" svg:x1="9.663cm" svg:y1="4.597cm" svg:x2="9.668cm" svg:y2="13.756cm">
            <text:p text:style-name="P1"/>
          </draw:line>
          <draw:line draw:style-name="gr19" draw:text-style-name="P12" draw:layer="layout" svg:x1="13.05cm" svg:y1="4.597cm" svg:x2="13.055cm" svg:y2="13.756cm">
            <text:p text:style-name="P1"/>
          </draw:line>
          <draw:line draw:style-name="gr19" draw:text-style-name="P12" draw:layer="layout" svg:x1="5.968cm" svg:y1="4.597cm" svg:x2="13.046cm" svg:y2="4.601cm">
            <text:p text:style-name="P1"/>
          </draw:line>
          <draw:line draw:style-name="gr19" draw:text-style-name="P12" draw:layer="layout" svg:x1="2.692cm" svg:y1="6.431cm" svg:x2="2.696cm" svg:y2="13.756cm">
            <text:p text:style-name="P1"/>
          </draw:line>
          <draw:line draw:style-name="gr19" draw:text-style-name="P12" draw:layer="layout" svg:x1="5.968cm" svg:y1="6.431cm" svg:x2="5.973cm" svg:y2="13.756cm">
            <text:p text:style-name="P1"/>
          </draw:line>
          <draw:line draw:style-name="gr19" draw:text-style-name="P12" draw:layer="layout" svg:x1="5.968cm" svg:y1="6.431cm" svg:x2="13.046cm" svg:y2="6.436cm">
            <text:p text:style-name="P1"/>
          </draw:line>
          <draw:line draw:style-name="gr20" draw:text-style-name="P12" draw:layer="layout" svg:x1="2.692cm" svg:y1="8.261cm" svg:x2="13.05cm" svg:y2="8.266cm">
            <text:p text:style-name="P1"/>
          </draw:line>
          <draw:line draw:style-name="gr20" draw:text-style-name="P12" draw:layer="layout" svg:x1="2.692cm" svg:y1="11.921cm" svg:x2="13.05cm" svg:y2="11.926cm">
            <text:p text:style-name="P1"/>
          </draw:line>
          <draw:line draw:style-name="gr20" draw:text-style-name="P12" draw:layer="layout" svg:x1="11.357cm" svg:y1="4.597cm" svg:x2="11.361cm" svg:y2="13.756cm">
            <text:p text:style-name="P1"/>
          </draw:line>
        </draw:g>
        <draw:g>
          <draw:custom-shape draw:style-name="gr191" draw:text-style-name="P8" draw:layer="layout" svg:width="1.693cm" svg:height="1.835cm" svg:x="21.945cm" svg:y="11.92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92" draw:text-style-name="P8" draw:layer="layout" svg:width="1.693cm" svg:height="1.835cm" svg:x="21.945cm" svg:y="10.091cm">
            <text:p text:style-name="P7"><text:span text:style-name="T4">3</text:span></text:p>
            <draw:enhanced-geometry svg:viewBox="0 0 21600 21600" draw:type="rectangle" draw:enhanced-path="M 0 0 L 21600 0 21600 21600 0 21600 0 0 Z N"/>
          </draw:custom-shape>
          <draw:custom-shape draw:style-name="gr193" draw:text-style-name="P8" draw:layer="layout" svg:width="1.693cm" svg:height="1.835cm" svg:x="21.945cm" svg:y="8.26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94" draw:text-style-name="P8" draw:layer="layout" svg:width="1.693cm" svg:height="1.835cm" svg:x="21.945cm" svg:y="6.43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195" draw:text-style-name="P8" draw:layer="layout" svg:width="1.693cm" svg:height="1.834cm" svg:x="21.945cm" svg:y="4.597cm">
            <text:p text:style-name="P7"><text:span text:style-name="T3">Di</text:span></text:p>
            <draw:enhanced-geometry svg:viewBox="0 0 21600 21600" draw:type="rectangle" draw:enhanced-path="M 0 0 L 21600 0 21600 21600 0 21600 0 0 Z N"/>
          </draw:custom-shape>
          <draw:custom-shape draw:style-name="gr196" draw:text-style-name="P8" draw:layer="layout" svg:width="1.694cm" svg:height="1.835cm" svg:x="23.633cm" svg:y="10.09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197" draw:text-style-name="P8" draw:layer="layout" svg:width="1.905cm" svg:height="1.835cm" svg:x="20.04cm" svg:y="10.09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98" draw:text-style-name="P8" draw:layer="layout" svg:width="1.799cm" svg:height="1.835cm" svg:x="18.245cm" svg:y="10.09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199" draw:text-style-name="P10" draw:layer="layout" svg:width="3.281cm" svg:height="1.835cm" svg:x="14.968cm" svg:y="10.091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200" draw:text-style-name="P8" draw:layer="layout" svg:width="1.694cm" svg:height="1.835cm" svg:x="23.633cm" svg:y="11.921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01" draw:text-style-name="P8" draw:layer="layout" svg:width="1.905cm" svg:height="1.835cm" svg:x="20.04cm" svg:y="11.92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8" draw:layer="layout" svg:width="1.799cm" svg:height="1.835cm" svg:x="18.245cm" svg:y="11.921cm">
            <text:p text:style-name="P7"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203" draw:text-style-name="P10" draw:layer="layout" svg:width="3.281cm" svg:height="1.835cm" svg:x="14.968cm" svg:y="11.921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204" draw:text-style-name="P8" draw:layer="layout" svg:width="1.694cm" svg:height="1.835cm" svg:x="23.633cm" svg:y="6.431cm">
            <text:p text:style-name="P7"><text:span text:style-name="T4">4</text:span></text:p>
            <draw:enhanced-geometry svg:viewBox="0 0 21600 21600" draw:type="rectangle" draw:enhanced-path="M 0 0 L 21600 0 21600 21600 0 21600 0 0 Z N"/>
          </draw:custom-shape>
          <draw:custom-shape draw:style-name="gr205" draw:text-style-name="P8" draw:layer="layout" svg:width="1.905cm" svg:height="1.835cm" svg:x="20.04cm" svg:y="6.431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06" draw:text-style-name="P8" draw:layer="layout" svg:width="1.799cm" svg:height="1.835cm" svg:x="18.245cm" svg:y="6.43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07" draw:text-style-name="P10" draw:layer="layout" svg:width="3.281cm" svg:height="1.835cm" svg:x="14.968cm" svg:y="6.431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208" draw:text-style-name="P8" draw:layer="layout" svg:width="1.694cm" svg:height="1.835cm" svg:x="23.633cm" svg:y="8.261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09" draw:text-style-name="P8" draw:layer="layout" svg:width="1.905cm" svg:height="1.835cm" svg:x="20.04cm" svg:y="8.261cm">
            <text:p text:style-name="P7"><text:span text:style-name="T4">2</text:span></text:p>
            <draw:enhanced-geometry svg:viewBox="0 0 21600 21600" draw:type="rectangle" draw:enhanced-path="M 0 0 L 21600 0 21600 21600 0 21600 0 0 Z N"/>
          </draw:custom-shape>
          <draw:custom-shape draw:style-name="gr210" draw:text-style-name="P8" draw:layer="layout" svg:width="1.799cm" svg:height="1.835cm" svg:x="18.245cm" svg:y="8.261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11" draw:text-style-name="P10" draw:layer="layout" svg:width="3.281cm" svg:height="1.835cm" svg:x="14.968cm" svg:y="8.261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212" draw:text-style-name="P8" draw:layer="layout" svg:width="1.694cm" svg:height="1.834cm" svg:x="23.633cm" svg:y="4.597cm">
            <text:p text:style-name="P7"><text:span text:style-name="T3">Cl</text:span></text:p>
            <draw:enhanced-geometry svg:viewBox="0 0 21600 21600" draw:type="rectangle" draw:enhanced-path="M 0 0 L 21600 0 21600 21600 0 21600 0 0 Z N"/>
          </draw:custom-shape>
          <draw:custom-shape draw:style-name="gr213" draw:text-style-name="P8" draw:layer="layout" svg:width="1.905cm" svg:height="1.834cm" svg:x="20.04cm" svg:y="4.597cm">
            <text:p text:style-name="P7"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214" draw:text-style-name="P8" draw:layer="layout" svg:width="1.799cm" svg:height="1.834cm" svg:x="18.245cm" svg:y="4.597cm">
            <text:p text:style-name="P7"><text:span text:style-name="T3">Co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3.281cm" svg:height="1.834cm" svg:x="14.968cm" svg:y="4.59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14.968cm" svg:y1="4.597cm" svg:x2="18.245cm" svg:y2="4.601cm">
            <text:p text:style-name="P1"/>
          </draw:line>
          <draw:line draw:style-name="gr19" draw:text-style-name="P12" draw:layer="layout" svg:x1="14.968cm" svg:y1="6.431cm" svg:x2="18.245cm" svg:y2="6.436cm">
            <text:p text:style-name="P1"/>
          </draw:line>
          <draw:line draw:style-name="gr20" draw:text-style-name="P12" draw:layer="layout" svg:x1="14.968cm" svg:y1="10.091cm" svg:x2="25.327cm" svg:y2="10.096cm">
            <text:p text:style-name="P1"/>
          </draw:line>
          <draw:line draw:style-name="gr19" draw:text-style-name="P12" draw:layer="layout" svg:x1="14.968cm" svg:y1="13.756cm" svg:x2="25.327cm" svg:y2="13.76cm">
            <text:p text:style-name="P1"/>
          </draw:line>
          <draw:line draw:style-name="gr18" draw:text-style-name="P12" draw:layer="layout" svg:x1="14.968cm" svg:y1="4.597cm" svg:x2="14.973cm" svg:y2="6.427cm">
            <text:p text:style-name="P1"/>
          </draw:line>
          <draw:line draw:style-name="gr19" draw:text-style-name="P12" draw:layer="layout" svg:x1="18.245cm" svg:y1="4.597cm" svg:x2="18.249cm" svg:y2="6.427cm">
            <text:p text:style-name="P1"/>
          </draw:line>
          <draw:line draw:style-name="gr20" draw:text-style-name="P12" draw:layer="layout" svg:x1="20.04cm" svg:y1="4.597cm" svg:x2="20.044cm" svg:y2="13.756cm">
            <text:p text:style-name="P1"/>
          </draw:line>
          <draw:line draw:style-name="gr20" draw:text-style-name="P12" draw:layer="layout" svg:x1="21.945cm" svg:y1="4.597cm" svg:x2="21.949cm" svg:y2="13.756cm">
            <text:p text:style-name="P1"/>
          </draw:line>
          <draw:line draw:style-name="gr19" draw:text-style-name="P12" draw:layer="layout" svg:x1="25.327cm" svg:y1="4.597cm" svg:x2="25.331cm" svg:y2="13.756cm">
            <text:p text:style-name="P1"/>
          </draw:line>
          <draw:line draw:style-name="gr19" draw:text-style-name="P12" draw:layer="layout" svg:x1="18.245cm" svg:y1="4.597cm" svg:x2="25.327cm" svg:y2="4.601cm">
            <text:p text:style-name="P1"/>
          </draw:line>
          <draw:line draw:style-name="gr19" draw:text-style-name="P12" draw:layer="layout" svg:x1="14.968cm" svg:y1="6.431cm" svg:x2="14.973cm" svg:y2="13.756cm">
            <text:p text:style-name="P1"/>
          </draw:line>
          <draw:line draw:style-name="gr19" draw:text-style-name="P12" draw:layer="layout" svg:x1="18.245cm" svg:y1="6.431cm" svg:x2="18.249cm" svg:y2="13.756cm">
            <text:p text:style-name="P1"/>
          </draw:line>
          <draw:line draw:style-name="gr19" draw:text-style-name="P12" draw:layer="layout" svg:x1="18.245cm" svg:y1="6.431cm" svg:x2="25.327cm" svg:y2="6.436cm">
            <text:p text:style-name="P1"/>
          </draw:line>
          <draw:line draw:style-name="gr20" draw:text-style-name="P12" draw:layer="layout" svg:x1="14.968cm" svg:y1="8.261cm" svg:x2="25.327cm" svg:y2="8.266cm">
            <text:p text:style-name="P1"/>
          </draw:line>
          <draw:line draw:style-name="gr20" draw:text-style-name="P12" draw:layer="layout" svg:x1="14.968cm" svg:y1="11.921cm" svg:x2="25.327cm" svg:y2="11.926cm">
            <text:p text:style-name="P1"/>
          </draw:line>
          <draw:line draw:style-name="gr20" draw:text-style-name="P12" draw:layer="layout" svg:x1="23.633cm" svg:y1="4.597cm" svg:x2="23.638cm" svg:y2="13.756cm">
            <text:p text:style-name="P1"/>
          </draw:line>
        </draw:g>
        <draw:line draw:style-name="gr81" draw:text-style-name="P12" draw:layer="layout" svg:x1="13.487cm" svg:y1="10.947cm" svg:x2="14.757cm" svg:y2="10.951cm">
          <text:p text:style-name="P1"/>
        </draw:line>
        <draw:line draw:style-name="gr81" draw:text-style-name="P12" draw:layer="layout" svg:x1="13.487cm" svg:y1="9.465cm" svg:x2="14.757cm" svg:y2="9.469cm">
          <text:p text:style-name="P1"/>
        </draw:line>
        <draw:line draw:style-name="gr82" draw:text-style-name="P12" draw:layer="layout" svg:x1="14.791cm" svg:y1="7.56cm" svg:x2="13.45cm" svg:y2="7.564cm">
          <text:p text:style-name="P1"/>
        </draw:line>
        <draw:line draw:style-name="gr81" draw:text-style-name="P12" draw:layer="layout" svg:x1="13.487cm" svg:y1="12.852cm" svg:x2="14.757cm" svg:y2="12.856cm">
          <text:p text:style-name="P1"/>
        </draw:line>
        <draw:custom-shape draw:style-name="gr215" draw:text-style-name="P40" draw:layer="layout" svg:width="1.806cm" svg:height="2.193cm" svg:x="3.504cm" svg:y="4.397cm">
          <text:p text:style-name="P39"><text:span text:style-name="T20">M</text:span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216" draw:text-style-name="P40" draw:layer="layout" svg:width="1.683cm" svg:height="2.193cm" svg:x="15.639cm" svg:y="4.397cm">
          <text:p text:style-name="P39"><text:span text:style-name="T20">N</text:span><text:span text:style-name="T22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Example of U.F.</text:p>
          </draw:text-box>
        </draw:frame>
        <draw:frame presentation:style-name="pr11" draw:text-style-name="P42" draw:layer="layout" svg:width="26.467cm" svg:height="5.76cm" svg:x="0.762cm" svg:y="15.24cm" presentation:class="outline" presentation:user-transformed="true">
          <draw:text-box>
            <text:list text:style-name="L2">
              <text:list-item>
                <text:p text:style-name="P41">Unpopularity factor of M<text:span text:style-name="T23">2</text:span> = 2</text:p>
              </text:list-item>
            </text:list>
            <text:list text:style-name="L2">
              <text:list-item>
                <text:p text:style-name="P41">M<text:span text:style-name="T23">2</text:span> is better than M<text:span text:style-name="T23">1</text:span></text:p>
              </text:list-item>
            </text:list>
            <text:list text:style-name="L2">
              <text:list-item>
                <text:p text:style-name="P41">M<text:span text:style-name="T23">2</text:span> is in fact best</text:p>
              </text:list-item>
            </text:list>
          </draw:text-box>
        </draw:frame>
        <draw:g>
          <draw:custom-shape draw:style-name="gr217" draw:text-style-name="P8" draw:layer="layout" svg:width="1.694cm" svg:height="1.834cm" svg:x="9.663cm" svg:y="11.92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18" draw:text-style-name="P8" draw:layer="layout" svg:width="1.694cm" svg:height="1.834cm" svg:x="9.663cm" svg:y="10.092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19" draw:text-style-name="P8" draw:layer="layout" svg:width="1.694cm" svg:height="1.834cm" svg:x="9.663cm" svg:y="8.262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20" draw:text-style-name="P8" draw:layer="layout" svg:width="1.694cm" svg:height="1.835cm" svg:x="9.663cm" svg:y="6.42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21" draw:text-style-name="P8" draw:layer="layout" svg:width="1.694cm" svg:height="1.835cm" svg:x="9.663cm" svg:y="4.597cm">
            <text:p text:style-name="P7"><text:span text:style-name="T3">Di</text:span></text:p>
            <draw:enhanced-geometry svg:viewBox="0 0 21600 21600" draw:type="rectangle" draw:enhanced-path="M 0 0 L 21600 0 21600 21600 0 21600 0 0 Z N"/>
          </draw:custom-shape>
          <draw:custom-shape draw:style-name="gr222" draw:text-style-name="P8" draw:layer="layout" svg:width="1.693cm" svg:height="1.834cm" svg:x="11.357cm" svg:y="10.09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23" draw:text-style-name="P8" draw:layer="layout" svg:width="1.905cm" svg:height="1.834cm" svg:x="7.763cm" svg:y="10.09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24" draw:text-style-name="P8" draw:layer="layout" svg:width="1.799cm" svg:height="1.834cm" svg:x="5.968cm" svg:y="10.09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25" draw:text-style-name="P10" draw:layer="layout" svg:width="3.281cm" svg:height="1.834cm" svg:x="2.692cm" svg:y="10.092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226" draw:text-style-name="P8" draw:layer="layout" svg:width="1.693cm" svg:height="1.834cm" svg:x="11.357cm" svg:y="11.922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27" draw:text-style-name="P8" draw:layer="layout" svg:width="1.905cm" svg:height="1.834cm" svg:x="7.763cm" svg:y="11.92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28" draw:text-style-name="P8" draw:layer="layout" svg:width="1.799cm" svg:height="1.834cm" svg:x="5.968cm" svg:y="11.92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29" draw:text-style-name="P10" draw:layer="layout" svg:width="3.281cm" svg:height="1.834cm" svg:x="2.692cm" svg:y="11.922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230" draw:text-style-name="P8" draw:layer="layout" svg:width="1.693cm" svg:height="1.835cm" svg:x="11.357cm" svg:y="6.42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31" draw:text-style-name="P8" draw:layer="layout" svg:width="1.905cm" svg:height="1.835cm" svg:x="7.763cm" svg:y="6.42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32" draw:text-style-name="P8" draw:layer="layout" svg:width="1.799cm" svg:height="1.835cm" svg:x="5.968cm" svg:y="6.427cm">
            <text:p text:style-name="P7"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233" draw:text-style-name="P10" draw:layer="layout" svg:width="3.281cm" svg:height="1.835cm" svg:x="2.692cm" svg:y="6.427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234" draw:text-style-name="P8" draw:layer="layout" svg:width="1.693cm" svg:height="1.834cm" svg:x="11.357cm" svg:y="8.26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35" draw:text-style-name="P8" draw:layer="layout" svg:width="1.905cm" svg:height="1.834cm" svg:x="7.763cm" svg:y="8.262cm">
            <text:p text:style-name="P7"><text:span text:style-name="T24">2</text:span></text:p>
            <draw:enhanced-geometry svg:viewBox="0 0 21600 21600" draw:type="rectangle" draw:enhanced-path="M 0 0 L 21600 0 21600 21600 0 21600 0 0 Z N"/>
          </draw:custom-shape>
          <draw:custom-shape draw:style-name="gr236" draw:text-style-name="P8" draw:layer="layout" svg:width="1.799cm" svg:height="1.834cm" svg:x="5.968cm" svg:y="8.26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37" draw:text-style-name="P10" draw:layer="layout" svg:width="3.281cm" svg:height="1.834cm" svg:x="2.692cm" svg:y="8.262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238" draw:text-style-name="P8" draw:layer="layout" svg:width="1.693cm" svg:height="1.835cm" svg:x="11.357cm" svg:y="4.597cm">
            <text:p text:style-name="P7"><text:span text:style-name="T3">Cl</text:span></text:p>
            <draw:enhanced-geometry svg:viewBox="0 0 21600 21600" draw:type="rectangle" draw:enhanced-path="M 0 0 L 21600 0 21600 21600 0 21600 0 0 Z N"/>
          </draw:custom-shape>
          <draw:custom-shape draw:style-name="gr239" draw:text-style-name="P8" draw:layer="layout" svg:width="1.905cm" svg:height="1.835cm" svg:x="7.763cm" svg:y="4.597cm">
            <text:p text:style-name="P7"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240" draw:text-style-name="P8" draw:layer="layout" svg:width="1.799cm" svg:height="1.835cm" svg:x="5.968cm" svg:y="4.597cm">
            <text:p text:style-name="P7"><text:span text:style-name="T3">Co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3.281cm" svg:height="1.835cm" svg:x="2.692cm" svg:y="4.59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2.692cm" svg:y1="4.597cm" svg:x2="5.964cm" svg:y2="4.602cm">
            <text:p text:style-name="P1"/>
          </draw:line>
          <draw:line draw:style-name="gr19" draw:text-style-name="P12" draw:layer="layout" svg:x1="2.692cm" svg:y1="6.427cm" svg:x2="5.964cm" svg:y2="6.432cm">
            <text:p text:style-name="P1"/>
          </draw:line>
          <draw:line draw:style-name="gr20" draw:text-style-name="P12" draw:layer="layout" svg:x1="2.692cm" svg:y1="10.092cm" svg:x2="13.05cm" svg:y2="10.096cm">
            <text:p text:style-name="P1"/>
          </draw:line>
          <draw:line draw:style-name="gr19" draw:text-style-name="P12" draw:layer="layout" svg:x1="2.692cm" svg:y1="13.756cm" svg:x2="13.05cm" svg:y2="13.761cm">
            <text:p text:style-name="P1"/>
          </draw:line>
          <draw:line draw:style-name="gr18" draw:text-style-name="P12" draw:layer="layout" svg:x1="2.692cm" svg:y1="4.597cm" svg:x2="2.696cm" svg:y2="6.427cm">
            <text:p text:style-name="P1"/>
          </draw:line>
          <draw:line draw:style-name="gr19" draw:text-style-name="P12" draw:layer="layout" svg:x1="5.968cm" svg:y1="4.597cm" svg:x2="5.973cm" svg:y2="6.427cm">
            <text:p text:style-name="P1"/>
          </draw:line>
          <draw:line draw:style-name="gr20" draw:text-style-name="P12" draw:layer="layout" svg:x1="7.763cm" svg:y1="4.597cm" svg:x2="7.767cm" svg:y2="13.756cm">
            <text:p text:style-name="P1"/>
          </draw:line>
          <draw:line draw:style-name="gr20" draw:text-style-name="P12" draw:layer="layout" svg:x1="9.663cm" svg:y1="4.597cm" svg:x2="9.668cm" svg:y2="13.756cm">
            <text:p text:style-name="P1"/>
          </draw:line>
          <draw:line draw:style-name="gr19" draw:text-style-name="P12" draw:layer="layout" svg:x1="13.05cm" svg:y1="4.597cm" svg:x2="13.055cm" svg:y2="13.756cm">
            <text:p text:style-name="P1"/>
          </draw:line>
          <draw:line draw:style-name="gr19" draw:text-style-name="P12" draw:layer="layout" svg:x1="5.968cm" svg:y1="4.597cm" svg:x2="13.046cm" svg:y2="4.602cm">
            <text:p text:style-name="P1"/>
          </draw:line>
          <draw:line draw:style-name="gr19" draw:text-style-name="P12" draw:layer="layout" svg:x1="2.692cm" svg:y1="6.427cm" svg:x2="2.696cm" svg:y2="13.752cm">
            <text:p text:style-name="P1"/>
          </draw:line>
          <draw:line draw:style-name="gr19" draw:text-style-name="P12" draw:layer="layout" svg:x1="5.968cm" svg:y1="6.427cm" svg:x2="5.973cm" svg:y2="13.752cm">
            <text:p text:style-name="P1"/>
          </draw:line>
          <draw:line draw:style-name="gr19" draw:text-style-name="P12" draw:layer="layout" svg:x1="5.968cm" svg:y1="6.427cm" svg:x2="13.046cm" svg:y2="6.432cm">
            <text:p text:style-name="P1"/>
          </draw:line>
          <draw:line draw:style-name="gr20" draw:text-style-name="P12" draw:layer="layout" svg:x1="2.692cm" svg:y1="8.262cm" svg:x2="13.05cm" svg:y2="8.266cm">
            <text:p text:style-name="P1"/>
          </draw:line>
          <draw:line draw:style-name="gr20" draw:text-style-name="P12" draw:layer="layout" svg:x1="2.692cm" svg:y1="11.922cm" svg:x2="13.05cm" svg:y2="11.926cm">
            <text:p text:style-name="P1"/>
          </draw:line>
          <draw:line draw:style-name="gr20" draw:text-style-name="P12" draw:layer="layout" svg:x1="11.357cm" svg:y1="4.597cm" svg:x2="11.361cm" svg:y2="13.756cm">
            <text:p text:style-name="P1"/>
          </draw:line>
        </draw:g>
        <draw:g>
          <draw:custom-shape draw:style-name="gr241" draw:text-style-name="P8" draw:layer="layout" svg:width="1.693cm" svg:height="1.834cm" svg:x="21.945cm" svg:y="11.92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42" draw:text-style-name="P8" draw:layer="layout" svg:width="1.693cm" svg:height="1.834cm" svg:x="21.945cm" svg:y="10.092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43" draw:text-style-name="P8" draw:layer="layout" svg:width="1.693cm" svg:height="1.834cm" svg:x="21.945cm" svg:y="8.262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44" draw:text-style-name="P8" draw:layer="layout" svg:width="1.693cm" svg:height="1.835cm" svg:x="21.945cm" svg:y="6.427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8" draw:layer="layout" svg:width="1.693cm" svg:height="1.835cm" svg:x="21.945cm" svg:y="4.597cm">
            <text:p text:style-name="P7"><text:span text:style-name="T3">Di</text:span></text:p>
            <draw:enhanced-geometry svg:viewBox="0 0 21600 21600" draw:type="rectangle" draw:enhanced-path="M 0 0 L 21600 0 21600 21600 0 21600 0 0 Z N"/>
          </draw:custom-shape>
          <draw:custom-shape draw:style-name="gr246" draw:text-style-name="P8" draw:layer="layout" svg:width="1.694cm" svg:height="1.834cm" svg:x="23.633cm" svg:y="10.09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47" draw:text-style-name="P8" draw:layer="layout" svg:width="1.905cm" svg:height="1.834cm" svg:x="20.04cm" svg:y="10.092cm">
            <text:p text:style-name="P7"><text:span text:style-name="T24">2</text:span></text:p>
            <draw:enhanced-geometry svg:viewBox="0 0 21600 21600" draw:type="rectangle" draw:enhanced-path="M 0 0 L 21600 0 21600 21600 0 21600 0 0 Z N"/>
          </draw:custom-shape>
          <draw:custom-shape draw:style-name="gr248" draw:text-style-name="P8" draw:layer="layout" svg:width="1.799cm" svg:height="1.834cm" svg:x="18.245cm" svg:y="10.09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10" draw:layer="layout" svg:width="3.281cm" svg:height="1.834cm" svg:x="14.968cm" svg:y="10.092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8" draw:layer="layout" svg:width="1.694cm" svg:height="1.834cm" svg:x="23.633cm" svg:y="11.922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51" draw:text-style-name="P8" draw:layer="layout" svg:width="1.905cm" svg:height="1.834cm" svg:x="20.04cm" svg:y="11.92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52" draw:text-style-name="P8" draw:layer="layout" svg:width="1.799cm" svg:height="1.834cm" svg:x="18.245cm" svg:y="11.92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53" draw:text-style-name="P10" draw:layer="layout" svg:width="3.281cm" svg:height="1.834cm" svg:x="14.968cm" svg:y="11.922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254" draw:text-style-name="P8" draw:layer="layout" svg:width="1.694cm" svg:height="1.835cm" svg:x="23.633cm" svg:y="6.42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55" draw:text-style-name="P8" draw:layer="layout" svg:width="1.905cm" svg:height="1.835cm" svg:x="20.04cm" svg:y="6.42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56" draw:text-style-name="P8" draw:layer="layout" svg:width="1.799cm" svg:height="1.835cm" svg:x="18.245cm" svg:y="6.427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57" draw:text-style-name="P10" draw:layer="layout" svg:width="3.281cm" svg:height="1.835cm" svg:x="14.968cm" svg:y="6.427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258" draw:text-style-name="P8" draw:layer="layout" svg:width="1.694cm" svg:height="1.834cm" svg:x="23.633cm" svg:y="8.26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59" draw:text-style-name="P8" draw:layer="layout" svg:width="1.905cm" svg:height="1.834cm" svg:x="20.04cm" svg:y="8.26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60" draw:text-style-name="P8" draw:layer="layout" svg:width="1.799cm" svg:height="1.834cm" svg:x="18.245cm" svg:y="8.262cm">
            <text:p text:style-name="P7"><text:span text:style-name="T24">1</text:span></text:p>
            <draw:enhanced-geometry svg:viewBox="0 0 21600 21600" draw:type="rectangle" draw:enhanced-path="M 0 0 L 21600 0 21600 21600 0 21600 0 0 Z N"/>
          </draw:custom-shape>
          <draw:custom-shape draw:style-name="gr261" draw:text-style-name="P10" draw:layer="layout" svg:width="3.281cm" svg:height="1.834cm" svg:x="14.968cm" svg:y="8.262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262" draw:text-style-name="P8" draw:layer="layout" svg:width="1.694cm" svg:height="1.835cm" svg:x="23.633cm" svg:y="4.597cm">
            <text:p text:style-name="P7"><text:span text:style-name="T3">Cl</text:span></text:p>
            <draw:enhanced-geometry svg:viewBox="0 0 21600 21600" draw:type="rectangle" draw:enhanced-path="M 0 0 L 21600 0 21600 21600 0 21600 0 0 Z N"/>
          </draw:custom-shape>
          <draw:custom-shape draw:style-name="gr263" draw:text-style-name="P8" draw:layer="layout" svg:width="1.905cm" svg:height="1.835cm" svg:x="20.04cm" svg:y="4.597cm">
            <text:p text:style-name="P7"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264" draw:text-style-name="P8" draw:layer="layout" svg:width="1.799cm" svg:height="1.835cm" svg:x="18.245cm" svg:y="4.597cm">
            <text:p text:style-name="P7"><text:span text:style-name="T3">Co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3.281cm" svg:height="1.835cm" svg:x="14.968cm" svg:y="4.59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14.968cm" svg:y1="4.597cm" svg:x2="18.245cm" svg:y2="4.602cm">
            <text:p text:style-name="P1"/>
          </draw:line>
          <draw:line draw:style-name="gr19" draw:text-style-name="P12" draw:layer="layout" svg:x1="14.968cm" svg:y1="6.427cm" svg:x2="18.245cm" svg:y2="6.432cm">
            <text:p text:style-name="P1"/>
          </draw:line>
          <draw:line draw:style-name="gr20" draw:text-style-name="P12" draw:layer="layout" svg:x1="14.968cm" svg:y1="10.092cm" svg:x2="25.327cm" svg:y2="10.096cm">
            <text:p text:style-name="P1"/>
          </draw:line>
          <draw:line draw:style-name="gr19" draw:text-style-name="P12" draw:layer="layout" svg:x1="14.968cm" svg:y1="13.756cm" svg:x2="25.327cm" svg:y2="13.761cm">
            <text:p text:style-name="P1"/>
          </draw:line>
          <draw:line draw:style-name="gr18" draw:text-style-name="P12" draw:layer="layout" svg:x1="14.968cm" svg:y1="4.597cm" svg:x2="14.973cm" svg:y2="6.427cm">
            <text:p text:style-name="P1"/>
          </draw:line>
          <draw:line draw:style-name="gr19" draw:text-style-name="P12" draw:layer="layout" svg:x1="18.245cm" svg:y1="4.597cm" svg:x2="18.249cm" svg:y2="6.427cm">
            <text:p text:style-name="P1"/>
          </draw:line>
          <draw:line draw:style-name="gr20" draw:text-style-name="P12" draw:layer="layout" svg:x1="20.04cm" svg:y1="4.597cm" svg:x2="20.044cm" svg:y2="13.756cm">
            <text:p text:style-name="P1"/>
          </draw:line>
          <draw:line draw:style-name="gr20" draw:text-style-name="P12" draw:layer="layout" svg:x1="21.945cm" svg:y1="4.597cm" svg:x2="21.949cm" svg:y2="13.756cm">
            <text:p text:style-name="P1"/>
          </draw:line>
          <draw:line draw:style-name="gr19" draw:text-style-name="P12" draw:layer="layout" svg:x1="25.327cm" svg:y1="4.597cm" svg:x2="25.331cm" svg:y2="13.756cm">
            <text:p text:style-name="P1"/>
          </draw:line>
          <draw:line draw:style-name="gr19" draw:text-style-name="P12" draw:layer="layout" svg:x1="18.245cm" svg:y1="4.597cm" svg:x2="25.327cm" svg:y2="4.602cm">
            <text:p text:style-name="P1"/>
          </draw:line>
          <draw:line draw:style-name="gr19" draw:text-style-name="P12" draw:layer="layout" svg:x1="14.968cm" svg:y1="6.427cm" svg:x2="14.973cm" svg:y2="13.752cm">
            <text:p text:style-name="P1"/>
          </draw:line>
          <draw:line draw:style-name="gr19" draw:text-style-name="P12" draw:layer="layout" svg:x1="18.245cm" svg:y1="6.427cm" svg:x2="18.249cm" svg:y2="13.752cm">
            <text:p text:style-name="P1"/>
          </draw:line>
          <draw:line draw:style-name="gr19" draw:text-style-name="P12" draw:layer="layout" svg:x1="18.245cm" svg:y1="6.427cm" svg:x2="25.327cm" svg:y2="6.432cm">
            <text:p text:style-name="P1"/>
          </draw:line>
          <draw:line draw:style-name="gr20" draw:text-style-name="P12" draw:layer="layout" svg:x1="14.968cm" svg:y1="8.262cm" svg:x2="25.327cm" svg:y2="8.266cm">
            <text:p text:style-name="P1"/>
          </draw:line>
          <draw:line draw:style-name="gr20" draw:text-style-name="P12" draw:layer="layout" svg:x1="14.968cm" svg:y1="11.922cm" svg:x2="25.327cm" svg:y2="11.926cm">
            <text:p text:style-name="P1"/>
          </draw:line>
          <draw:line draw:style-name="gr20" draw:text-style-name="P12" draw:layer="layout" svg:x1="23.633cm" svg:y1="4.597cm" svg:x2="23.638cm" svg:y2="13.756cm">
            <text:p text:style-name="P1"/>
          </draw:line>
        </draw:g>
        <draw:line draw:style-name="gr81" draw:text-style-name="P12" draw:layer="layout" svg:x1="13.487cm" svg:y1="11.159cm" svg:x2="14.757cm" svg:y2="11.163cm">
          <text:p text:style-name="P1"/>
        </draw:line>
        <draw:line draw:style-name="gr81" draw:text-style-name="P12" draw:layer="layout" svg:x1="13.487cm" svg:y1="9.254cm" svg:x2="14.757cm" svg:y2="9.258cm">
          <text:p text:style-name="P1"/>
        </draw:line>
        <draw:line draw:style-name="gr82" draw:text-style-name="P12" draw:layer="layout" svg:x1="14.791cm" svg:y1="7.349cm" svg:x2="13.45cm" svg:y2="7.353cm">
          <text:p text:style-name="P1"/>
        </draw:line>
        <draw:line draw:style-name="gr265" draw:text-style-name="P12" draw:layer="layout" svg:x1="13.487cm" svg:y1="12.641cm" svg:x2="14.757cm" svg:y2="12.645cm">
          <text:p text:style-name="P1"/>
        </draw:line>
        <draw:custom-shape draw:style-name="gr266" draw:text-style-name="P40" draw:layer="layout" svg:width="1.806cm" svg:height="2.193cm" svg:x="3.504cm" svg:y="4.397cm">
          <text:p text:style-name="P39"><text:span text:style-name="T20">M</text:span><text:span text:style-name="T22">2</text:span></text:p>
          <draw:enhanced-geometry svg:viewBox="0 0 21600 21600" draw:type="mso-spt202" draw:enhanced-path="M 0 0 L 21600 0 21600 21600 0 21600 0 0 Z N"/>
        </draw:custom-shape>
        <draw:custom-shape draw:style-name="gr267" draw:text-style-name="P40" draw:layer="layout" svg:width="1.683cm" svg:height="2.193cm" svg:x="15.639cm" svg:y="4.397cm">
          <text:p text:style-name="P39"><text:span text:style-name="T20">N</text:span><text:span text:style-name="T22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Result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Easy to calculate unpopularity factor of a given matching</text:p>
              </text:list-item>
            </text:list>
            <text:list text:style-name="L2">
              <text:list-item>
                <text:p text:style-name="P4">NP-hard to find the “best” matching (least unpopularity factor)‏</text:p>
              </text:list-item>
            </text:list>
            <text:list text:style-name="L2">
              <text:list-item>
                <text:list>
                  <text:list-item>
                    <text:p text:style-name="P5">Can still find it exhaustively for few people and po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Pressure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<text:span text:style-name="T1">Pressure</text:span> of a position = # of people who can become better off if its occupant leaves</text:p>
              </text:list-item>
            </text:list>
            <text:list text:style-name="L2">
              <text:list-item>
                <text:p text:style-name="P4">Highest pressure = unpopularity factor</text:p>
              </text:list-item>
            </text:list>
          </draw:text-box>
        </draw:frame>
        <draw:g>
          <draw:custom-shape draw:style-name="gr268" draw:text-style-name="P11" draw:layer="layout" svg:width="1.694cm" svg:height="1.834cm" svg:x="9.773cm" svg:y="17.09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4cm" svg:height="1.834cm" svg:x="9.773cm" svg:y="15.262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4cm" svg:height="1.835cm" svg:x="9.773cm" svg:y="13.42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4cm" svg:height="1.834cm" svg:x="9.773cm" svg:y="11.597cm">
            <text:p text:style-name="P7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4cm" svg:height="1.834cm" svg:x="9.773cm" svg:y="9.767cm">
            <text:p text:style-name="P7"><text:span text:style-name="T3">Di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3cm" svg:height="1.834cm" svg:x="11.467cm" svg:y="15.262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905cm" svg:height="1.834cm" svg:x="7.873cm" svg:y="15.26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799cm" svg:height="1.834cm" svg:x="6.078cm" svg:y="15.26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3.281cm" svg:height="1.834cm" svg:x="2.802cm" svg:y="15.262cm">
            <text:p text:style-name="P9"><text:span text:style-name="T3">Carol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3cm" svg:height="1.834cm" svg:x="11.467cm" svg:y="17.092cm">
            <text:p text:style-name="P7"><text:span text:style-name="T24">3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905cm" svg:height="1.834cm" svg:x="7.873cm" svg:y="17.092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799cm" svg:height="1.834cm" svg:x="6.078cm" svg:y="17.092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3.281cm" svg:height="1.834cm" svg:x="2.802cm" svg:y="17.092cm">
            <text:p text:style-name="P9"><text:span text:style-name="T3">Dave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3cm" svg:height="1.834cm" svg:x="11.467cm" svg:y="11.59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905cm" svg:height="1.834cm" svg:x="7.873cm" svg:y="11.597cm">
            <text:p text:style-name="P7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799cm" svg:height="1.834cm" svg:x="6.078cm" svg:y="11.597cm">
            <text:p text:style-name="P7"><text:span text:style-name="T4">1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3.281cm" svg:height="1.834cm" svg:x="2.802cm" svg:y="11.597cm">
            <text:p text:style-name="P9"><text:span text:style-name="T3">Alice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3cm" svg:height="1.835cm" svg:x="11.467cm" svg:y="13.427cm">
            <text:p text:style-name="P7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905cm" svg:height="1.835cm" svg:x="7.873cm" svg:y="13.427cm">
            <text:p text:style-name="P7"><text:span text:style-name="T24">2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799cm" svg:height="1.835cm" svg:x="6.078cm" svg:y="13.427cm">
            <text:p text:style-name="P7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3.281cm" svg:height="1.835cm" svg:x="2.802cm" svg:y="13.427cm">
            <text:p text:style-name="P9"><text:span text:style-name="T3">Bob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693cm" svg:height="1.834cm" svg:x="11.467cm" svg:y="9.767cm">
            <text:p text:style-name="P7"><text:span text:style-name="T3">Cl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905cm" svg:height="1.834cm" svg:x="7.873cm" svg:y="9.767cm">
            <text:p text:style-name="P7"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11" draw:layer="layout" svg:width="1.799cm" svg:height="1.834cm" svg:x="6.078cm" svg:y="9.767cm">
            <text:p text:style-name="P7"><text:span text:style-name="T3">Co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3.281cm" svg:height="1.834cm" svg:x="2.802cm" svg:y="9.767cm">
            <text:p text:style-name="P1"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2.802cm" svg:y1="9.767cm" svg:x2="6.074cm" svg:y2="9.771cm">
            <text:p text:style-name="P1"/>
          </draw:line>
          <draw:line draw:style-name="gr19" draw:text-style-name="P12" draw:layer="layout" svg:x1="2.802cm" svg:y1="11.597cm" svg:x2="6.074cm" svg:y2="11.601cm">
            <text:p text:style-name="P1"/>
          </draw:line>
          <draw:line draw:style-name="gr20" draw:text-style-name="P12" draw:layer="layout" svg:x1="2.802cm" svg:y1="15.262cm" svg:x2="13.16cm" svg:y2="15.266cm">
            <text:p text:style-name="P1"/>
          </draw:line>
          <draw:line draw:style-name="gr19" draw:text-style-name="P12" draw:layer="layout" svg:x1="2.802cm" svg:y1="18.926cm" svg:x2="13.16cm" svg:y2="18.93cm">
            <text:p text:style-name="P1"/>
          </draw:line>
          <draw:line draw:style-name="gr18" draw:text-style-name="P12" draw:layer="layout" svg:x1="2.802cm" svg:y1="9.767cm" svg:x2="2.806cm" svg:y2="11.597cm">
            <text:p text:style-name="P1"/>
          </draw:line>
          <draw:line draw:style-name="gr19" draw:text-style-name="P12" draw:layer="layout" svg:x1="6.078cm" svg:y1="9.767cm" svg:x2="6.083cm" svg:y2="11.597cm">
            <text:p text:style-name="P1"/>
          </draw:line>
          <draw:line draw:style-name="gr20" draw:text-style-name="P12" draw:layer="layout" svg:x1="7.873cm" svg:y1="9.767cm" svg:x2="7.877cm" svg:y2="18.926cm">
            <text:p text:style-name="P1"/>
          </draw:line>
          <draw:line draw:style-name="gr20" draw:text-style-name="P12" draw:layer="layout" svg:x1="9.773cm" svg:y1="9.767cm" svg:x2="9.778cm" svg:y2="18.926cm">
            <text:p text:style-name="P1"/>
          </draw:line>
          <draw:line draw:style-name="gr19" draw:text-style-name="P12" draw:layer="layout" svg:x1="13.16cm" svg:y1="9.767cm" svg:x2="13.165cm" svg:y2="18.926cm">
            <text:p text:style-name="P1"/>
          </draw:line>
          <draw:line draw:style-name="gr19" draw:text-style-name="P12" draw:layer="layout" svg:x1="6.078cm" svg:y1="9.767cm" svg:x2="13.156cm" svg:y2="9.771cm">
            <text:p text:style-name="P1"/>
          </draw:line>
          <draw:line draw:style-name="gr19" draw:text-style-name="P12" draw:layer="layout" svg:x1="2.802cm" svg:y1="11.597cm" svg:x2="2.806cm" svg:y2="18.922cm">
            <text:p text:style-name="P1"/>
          </draw:line>
          <draw:line draw:style-name="gr19" draw:text-style-name="P12" draw:layer="layout" svg:x1="6.078cm" svg:y1="11.597cm" svg:x2="6.083cm" svg:y2="18.922cm">
            <text:p text:style-name="P1"/>
          </draw:line>
          <draw:line draw:style-name="gr19" draw:text-style-name="P12" draw:layer="layout" svg:x1="6.078cm" svg:y1="11.597cm" svg:x2="13.156cm" svg:y2="11.601cm">
            <text:p text:style-name="P1"/>
          </draw:line>
          <draw:line draw:style-name="gr20" draw:text-style-name="P12" draw:layer="layout" svg:x1="2.802cm" svg:y1="13.427cm" svg:x2="13.16cm" svg:y2="13.431cm">
            <text:p text:style-name="P1"/>
          </draw:line>
          <draw:line draw:style-name="gr20" draw:text-style-name="P12" draw:layer="layout" svg:x1="2.802cm" svg:y1="17.092cm" svg:x2="13.16cm" svg:y2="17.096cm">
            <text:p text:style-name="P1"/>
          </draw:line>
          <draw:line draw:style-name="gr20" draw:text-style-name="P12" draw:layer="layout" svg:x1="11.467cm" svg:y1="9.767cm" svg:x2="11.471cm" svg:y2="18.926cm">
            <text:p text:style-name="P1"/>
          </draw:line>
        </draw:g>
        <draw:custom-shape draw:style-name="gr269" draw:text-style-name="P40" draw:layer="layout" svg:width="1.806cm" svg:height="2.193cm" svg:x="3.614cm" svg:y="9.567cm">
          <text:p text:style-name="P39"><text:span text:style-name="T20">M</text:span><text:span text:style-name="T22">2</text:span></text:p>
          <draw:enhanced-geometry svg:viewBox="0 0 21600 21600" draw:type="mso-spt202" draw:enhanced-path="M 0 0 L 21600 0 21600 21600 0 21600 0 0 Z N"/>
        </draw:custom-shape>
        <draw:g>
          <draw:custom-shape draw:style-name="gr270" draw:text-style-name="P44" draw:layer="layout" svg:width="4.13cm" svg:height="1.73cm" svg:x="14.815cm" svg:y="11.716cm">
            <text:p text:style-name="P43"><text:span text:style-name="T3">Cooking</text:span></text:p>
            <draw:enhanced-geometry svg:viewBox="0 0 21600 21600" draw:type="mso-spt202" draw:enhanced-path="M 0 0 L 21600 0 21600 21600 0 21600 0 0 Z N"/>
          </draw:custom-shape>
          <draw:custom-shape draw:style-name="gr271" draw:text-style-name="P44" draw:layer="layout" svg:width="4.105cm" svg:height="1.73cm" svg:x="14.796cm" svg:y="15.522cm">
            <text:p text:style-name="P43"><text:span text:style-name="T3">Laundry</text:span></text:p>
            <draw:enhanced-geometry svg:viewBox="0 0 21600 21600" draw:type="mso-spt202" draw:enhanced-path="M 0 0 L 21600 0 21600 21600 0 21600 0 0 Z N"/>
          </draw:custom-shape>
          <draw:custom-shape draw:style-name="gr272" draw:text-style-name="P44" draw:layer="layout" svg:width="4.405cm" svg:height="1.73cm" svg:x="20.948cm" svg:y="15.522cm">
            <text:p text:style-name="P43"><text:span text:style-name="T3">Cleaning</text:span></text:p>
            <draw:enhanced-geometry svg:viewBox="0 0 21600 21600" draw:type="mso-spt202" draw:enhanced-path="M 0 0 L 21600 0 21600 21600 0 21600 0 0 Z N"/>
          </draw:custom-shape>
          <draw:custom-shape draw:style-name="gr273" draw:text-style-name="P44" draw:layer="layout" svg:width="3.525cm" svg:height="1.73cm" svg:x="20.949cm" svg:y="11.716cm">
            <text:p text:style-name="P43"><text:span text:style-name="T3">Dishes</text:span></text:p>
            <draw:enhanced-geometry svg:viewBox="0 0 21600 21600" draw:type="mso-spt202" draw:enhanced-path="M 0 0 L 21600 0 21600 21600 0 21600 0 0 Z N"/>
          </draw:custom-shape>
          <draw:line draw:style-name="gr81" draw:text-style-name="P12" draw:layer="layout" svg:x1="16.714cm" svg:y1="15.976cm" svg:x2="16.719cm" svg:y2="13.162cm">
            <text:p text:style-name="P1"/>
          </draw:line>
          <draw:line draw:style-name="gr81" draw:text-style-name="P12" draw:layer="layout" svg:x1="20.974cm" svg:y1="13.198cm" svg:x2="18.584cm" svg:y2="16.157cm">
            <text:p text:style-name="P1"/>
          </draw:line>
          <draw:line draw:style-name="gr274" draw:text-style-name="P12" draw:layer="layout" svg:x1="20.974cm" svg:y1="12.563cm" svg:x2="18.796cm" svg:y2="12.567cm">
            <text:p text:style-name="P1"/>
          </draw:line>
          <draw:line draw:style-name="gr275" draw:text-style-name="P12" draw:layer="layout" svg:x1="21.186cm" svg:y1="15.976cm" svg:x2="18.796cm" svg:y2="13.162cm">
            <text:p text:style-name="P1"/>
          </draw:line>
          <draw:line draw:style-name="gr276" draw:text-style-name="P12" draw:layer="layout" svg:x1="20.974cm" svg:y1="16.58cm" svg:x2="18.796cm" svg:y2="16.584cm">
            <text:p text:style-name="P1"/>
          </draw:line>
        </draw:g>
        <draw:frame draw:style-name="gr277" draw:text-style-name="P1" draw:layer="layout" svg:width="1.831cm" svg:height="1.255cm" svg:x="15.095cm" svg:y="13.772cm">
          <draw:text-box>
            <text:p text:style-name="P1">Bob</text:p>
          </draw:text-box>
        </draw:frame>
        <draw:frame draw:style-name="gr277" draw:text-style-name="P1" draw:layer="layout" svg:width="2.034cm" svg:height="1.255cm" svg:x="19.031cm" svg:y="11.467cm">
          <draw:text-box>
            <text:p text:style-name="P1">Carol</text:p>
          </draw:text-box>
        </draw:frame>
        <draw:frame draw:style-name="gr277" draw:text-style-name="P1" draw:layer="layout" svg:width="2.034cm" svg:height="1.255cm" svg:x="20.558cm" svg:y="13.299cm">
          <draw:text-box>
            <text:p text:style-name="P1">Carol</text:p>
          </draw:text-box>
        </draw:frame>
        <draw:frame draw:style-name="gr277" draw:text-style-name="P1" draw:layer="layout" svg:width="2.034cm" svg:height="1.255cm" svg:x="20.626cm" svg:y="14.622cm">
          <draw:text-box>
            <text:p text:style-name="P1">Dave</text:p>
          </draw:text-box>
        </draw:frame>
        <draw:frame draw:style-name="gr277" draw:text-style-name="P1" draw:layer="layout" svg:width="2.034cm" svg:height="1.255cm" svg:x="18.964cm" svg:y="16.489cm">
          <draw:text-box>
            <text:p text:style-name="P1">Dave</text:p>
          </draw:text-box>
        </draw:frame>
        <draw:custom-shape draw:style-name="gr91" draw:text-style-name="P24" draw:layer="layout" svg:width="1.357cm" svg:height="1.153cm" svg:x="13.496cm" svg:y="13.8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Finding U.F. of a matching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Bellman-Ford shortest path algorithm</text:p>
              </text:list-item>
            </text:list>
            <text:list text:style-name="L2">
              <text:list-item>
                <text:p text:style-name="P4">Pressure edge: “length” −1</text:p>
              </text:list-item>
            </text:list>
            <text:list text:style-name="L2">
              <text:list-item>
                <text:p text:style-name="P4">“Shortest” path length to a position gives its pressure</text:p>
              </text:list-item>
            </text:list>
            <text:list text:style-name="L2">
              <text:list-item>
                <text:p text:style-name="P4">Remember, highest pressure = unpopularity factor</text:p>
              </text:list-item>
            </text:list>
          </draw:text-box>
        </draw:frame>
        <draw:g>
          <draw:custom-shape draw:style-name="gr278" draw:text-style-name="P44" draw:layer="layout" svg:width="4.13cm" svg:height="1.73cm" svg:x="8.058cm" svg:y="13.408cm">
            <text:p text:style-name="P43"><text:span text:style-name="T3">Cooking</text:span></text:p>
            <draw:enhanced-geometry svg:viewBox="0 0 21600 21600" draw:type="mso-spt202" draw:enhanced-path="M 0 0 L 21600 0 21600 21600 0 21600 0 0 Z N"/>
          </draw:custom-shape>
          <draw:custom-shape draw:style-name="gr279" draw:text-style-name="P44" draw:layer="layout" svg:width="4.105cm" svg:height="1.73cm" svg:x="8.04cm" svg:y="17.218cm">
            <text:p text:style-name="P43"><text:span text:style-name="T3">Laundry</text:span></text:p>
            <draw:enhanced-geometry svg:viewBox="0 0 21600 21600" draw:type="mso-spt202" draw:enhanced-path="M 0 0 L 21600 0 21600 21600 0 21600 0 0 Z N"/>
          </draw:custom-shape>
          <draw:custom-shape draw:style-name="gr280" draw:text-style-name="P44" draw:layer="layout" svg:width="4.405cm" svg:height="1.73cm" svg:x="14.187cm" svg:y="17.218cm">
            <text:p text:style-name="P43"><text:span text:style-name="T3">Cleaning</text:span></text:p>
            <draw:enhanced-geometry svg:viewBox="0 0 21600 21600" draw:type="mso-spt202" draw:enhanced-path="M 0 0 L 21600 0 21600 21600 0 21600 0 0 Z N"/>
          </draw:custom-shape>
          <draw:custom-shape draw:style-name="gr281" draw:text-style-name="P44" draw:layer="layout" svg:width="3.525cm" svg:height="1.73cm" svg:x="14.192cm" svg:y="13.408cm">
            <text:p text:style-name="P43"><text:span text:style-name="T3">Dishes</text:span></text:p>
            <draw:enhanced-geometry svg:viewBox="0 0 21600 21600" draw:type="mso-spt202" draw:enhanced-path="M 0 0 L 21600 0 21600 21600 0 21600 0 0 Z N"/>
          </draw:custom-shape>
          <draw:line draw:style-name="gr81" draw:text-style-name="P12" draw:layer="layout" svg:x1="9.958cm" svg:y1="17.671cm" svg:x2="9.962cm" svg:y2="14.858cm">
            <text:p text:style-name="P1"/>
          </draw:line>
          <draw:line draw:style-name="gr81" draw:text-style-name="P12" draw:layer="layout" svg:x1="14.217cm" svg:y1="14.89cm" svg:x2="11.827cm" svg:y2="17.853cm">
            <text:p text:style-name="P1"/>
          </draw:line>
          <draw:line draw:style-name="gr282" draw:text-style-name="P12" draw:layer="layout" svg:x1="14.217cm" svg:y1="14.255cm" svg:x2="12.039cm" svg:y2="14.259cm">
            <text:p text:style-name="P1"/>
          </draw:line>
          <draw:line draw:style-name="gr283" draw:text-style-name="P12" draw:layer="layout" svg:x1="14.429cm" svg:y1="17.671cm" svg:x2="12.039cm" svg:y2="14.858cm">
            <text:p text:style-name="P1"/>
          </draw:line>
          <draw:line draw:style-name="gr284" draw:text-style-name="P12" draw:layer="layout" svg:x1="14.217cm" svg:y1="18.276cm" svg:x2="12.039cm" svg:y2="18.281cm">
            <text:p text:style-name="P1"/>
          </draw:line>
          <draw:custom-shape draw:style-name="gr285" draw:text-style-name="P44" draw:layer="layout" svg:width="1.226cm" svg:height="1.205cm" svg:x="8.825cm" svg:y="15.736cm">
            <text:p text:style-name="P43"><text:span text:style-name="T25">−</text:span><text:span text:style-name="T25">1</text:span></text:p>
            <draw:enhanced-geometry svg:viewBox="0 0 21600 21600" draw:type="mso-spt202" draw:enhanced-path="M 0 0 L 21600 0 21600 21600 0 21600 0 0 Z N"/>
          </draw:custom-shape>
          <draw:custom-shape draw:style-name="gr286" draw:text-style-name="P44" draw:layer="layout" svg:width="1.226cm" svg:height="1.205cm" svg:x="12.635cm" svg:y="13.196cm">
            <text:p text:style-name="P43"><text:span text:style-name="T25">−</text:span><text:span text:style-name="T25">1</text:span></text:p>
            <draw:enhanced-geometry svg:viewBox="0 0 21600 21600" draw:type="mso-spt202" draw:enhanced-path="M 0 0 L 21600 0 21600 21600 0 21600 0 0 Z N"/>
          </draw:custom-shape>
          <draw:custom-shape draw:style-name="gr287" draw:text-style-name="P44" draw:layer="layout" svg:width="1.226cm" svg:height="1.205cm" svg:x="13.689cm" svg:y="14.89cm">
            <text:p text:style-name="P43"><text:span text:style-name="T25">−</text:span><text:span text:style-name="T25">1</text:span></text:p>
            <draw:enhanced-geometry svg:viewBox="0 0 21600 21600" draw:type="mso-spt202" draw:enhanced-path="M 0 0 L 21600 0 21600 21600 0 21600 0 0 Z N"/>
          </draw:custom-shape>
          <draw:custom-shape draw:style-name="gr288" draw:text-style-name="P44" draw:layer="layout" svg:width="1.226cm" svg:height="1.205cm" svg:x="13.689cm" svg:y="16.371cm">
            <text:p text:style-name="P43"><text:span text:style-name="T25">−</text:span><text:span text:style-name="T25">1</text:span></text:p>
            <draw:enhanced-geometry svg:viewBox="0 0 21600 21600" draw:type="mso-spt202" draw:enhanced-path="M 0 0 L 21600 0 21600 21600 0 21600 0 0 Z N"/>
          </draw:custom-shape>
          <draw:custom-shape draw:style-name="gr289" draw:text-style-name="P44" draw:layer="layout" svg:width="1.226cm" svg:height="1.205cm" svg:x="12.635cm" svg:y="18.065cm">
            <text:p text:style-name="P43"><text:span text:style-name="T25">−</text:span><text:span text:style-name="T25">1</text:span></text:p>
            <draw:enhanced-geometry svg:viewBox="0 0 21600 21600" draw:type="mso-spt202" draw:enhanced-path="M 0 0 L 21600 0 21600 21600 0 21600 0 0 Z N"/>
          </draw:custom-shape>
          <draw:custom-shape draw:style-name="gr290" draw:text-style-name="P11" draw:layer="layout" svg:width="10.579cm" svg:height="5.927cm" svg:x="8.053cm" svg:y="13.196cm">
            <text:p text:style-name="P1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Finding matching of minimum U.F.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Reduce 3SAT to the problem of finding the matching of minimum U.F. ⇒ it is NP-hard</text:p>
              </text:list-item>
            </text:list>
            <text:list text:style-name="L2">
              <text:list-item>
                <text:p text:style-name="P4">3SAT solution ↔ matching of U.F. ≤ 2</text:p>
              </text:list-item>
            </text:list>
            <text:list text:style-name="L2">
              <text:list-item>
                <text:p text:style-name="P4">Gadgets confine pressures</text:p>
              </text:list-item>
            </text:list>
            <text:list text:style-name="L2">
              <text:list-item>
                <text:p text:style-name="P4">Analyze each gadget separately; a matching is acceptable iff it has pressure ≤ 2 in each</text:p>
              </text:list-item>
            </text:list>
          </draw:text-box>
        </draw:frame>
        <draw:custom-shape draw:style-name="gr291" draw:text-style-name="P11" draw:layer="layout" svg:width="3.722cm" svg:height="2.491cm" svg:x="5.712cm" svg:y="14.575cm">
          <text:p text:style-name="P1"/>
          <draw:enhanced-geometry svg:viewBox="0 0 21600 21600" draw:type="rectangle" draw:enhanced-path="M 0 0 L 21600 0 21600 21600 0 21600 0 0 Z N"/>
        </draw:custom-shape>
        <draw:custom-shape draw:style-name="gr292" draw:text-style-name="P11" draw:layer="layout" svg:width="3.788cm" svg:height="2.337cm" svg:x="11.921cm" svg:y="17.32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622cm" svg:height="0.622cm" svg:x="10.417cm" svg:y="16.3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9.434cm" svg:y1="16.189cm" svg:x2="10.783cm" svg:y2="16.603cm">
          <text:p text:style-name="P1"/>
        </draw:line>
        <draw:line draw:style-name="gr293" draw:text-style-name="P12" draw:layer="layout" svg:x1="10.783cm" svg:y1="16.603cm" svg:x2="12.494cm" svg:y2="17.648cm">
          <text:p text:style-name="P1"/>
        </draw:line>
        <draw:custom-shape draw:style-name="gr292" draw:text-style-name="P11" draw:layer="layout" svg:width="0.622cm" svg:height="0.622cm" svg:x="13.42cm" svg:y="16.3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622cm" svg:height="0.622cm" svg:x="16.216cm" svg:y="16.3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13.685cm" svg:y1="16.603cm" svg:x2="13.689cm" svg:y2="17.278cm">
          <text:p text:style-name="P1"/>
        </draw:line>
        <draw:line draw:style-name="gr293" draw:text-style-name="P12" draw:layer="layout" svg:x1="16.541cm" svg:y1="16.709cm" svg:x2="15.134cm" svg:y2="17.644cm">
          <text:p text:style-name="P1"/>
        </draw:line>
        <draw:custom-shape draw:style-name="gr292" draw:text-style-name="P11" draw:layer="layout" svg:width="0.622cm" svg:height="0.622cm" svg:x="10.417cm" svg:y="14.74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9.434cm" svg:y1="15.412cm" svg:x2="10.73cm" svg:y2="15.042cm">
          <text:p text:style-name="P1"/>
        </draw:line>
        <draw:custom-shape draw:style-name="gr294" draw:text-style-name="P46" draw:layer="layout" svg:width="1.957cm" svg:height="1.508cm" svg:x="6.581cm" svg:y="14.994cm">
          <text:p text:style-name="P45"><text:span text:style-name="T26">Box</text:span></text:p>
          <draw:enhanced-geometry svg:viewBox="0 0 21600 21600" draw:type="mso-spt202" draw:enhanced-path="M 0 0 L 21600 0 21600 21600 0 21600 0 0 Z N"/>
        </draw:custom-shape>
        <draw:custom-shape draw:style-name="gr294" draw:text-style-name="P46" draw:layer="layout" svg:width="2.192cm" svg:height="1.508cm" svg:x="12.701cm" svg:y="17.692cm">
          <text:p text:style-name="P45"><text:span text:style-name="T26">Pool</text:span></text:p>
          <draw:enhanced-geometry svg:viewBox="0 0 21600 21600" draw:type="mso-spt202" draw:enhanced-path="M 0 0 L 21600 0 21600 21600 0 21600 0 0 Z N"/>
        </draw:custom-shape>
        <draw:custom-shape draw:style-name="gr294" draw:text-style-name="P46" draw:layer="layout" svg:width="6.328cm" svg:height="1.508cm" svg:x="17.005cm" svg:y="15.928cm">
          <text:p text:style-name="P45"><text:span text:style-name="T26">Linking position</text:span></text:p>
          <draw:enhanced-geometry svg:viewBox="0 0 21600 21600" draw:type="mso-spt202" draw:enhanced-path="M 0 0 L 21600 0 21600 21600 0 21600 0 0 Z N"/>
        </draw:custom-shape>
        <draw:line draw:style-name="gr295" draw:text-style-name="P12" draw:layer="layout" svg:x1="17.631cm" svg:y1="18.266cm" svg:x2="16.013cm" svg:y2="17.322cm">
          <text:p text:style-name="P1"/>
        </draw:line>
        <draw:custom-shape draw:style-name="gr294" draw:text-style-name="P46" draw:layer="layout" svg:width="6.001cm" svg:height="1.508cm" svg:x="17.68cm" svg:y="17.591cm">
          <text:p text:style-name="P45"><text:span text:style-name="T26">Linking person</text:span></text:p>
          <draw:enhanced-geometry svg:viewBox="0 0 21600 21600" draw:type="mso-spt202" draw:enhanced-path="M 0 0 L 21600 0 21600 21600 0 21600 0 0 Z N"/>
        </draw:custom-shape>
        <draw:custom-shape draw:style-name="gr292" draw:text-style-name="P11" draw:layer="layout" svg:width="0.622cm" svg:height="0.622cm" svg:x="4.318cm" svg:y="15.4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4.605cm" svg:y1="15.774cm" svg:x2="5.694cm" svg:y2="15.77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Box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To keep pressure ≤ 2, can assign either wide or narrow(s) (but not one of each) inside box</text:p>
              </text:list-item>
            </text:list>
          </draw:text-box>
        </draw:frame>
        <draw:frame draw:style-name="gr296" draw:layer="layout" svg:width="12.22cm" svg:height="10.525cm" svg:x="12.254cm" svg:y="7.7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91" draw:text-style-name="P11" draw:layer="layout" svg:width="3.722cm" svg:height="2.491cm" svg:x="5.066cm" svg:y="11.128cm">
          <text:p text:style-name="P1"/>
          <draw:enhanced-geometry svg:viewBox="0 0 21600 21600" draw:type="rectangle" draw:enhanced-path="M 0 0 L 21600 0 21600 21600 0 21600 0 0 Z N"/>
        </draw:custom-shape>
        <draw:custom-shape draw:style-name="gr292" draw:text-style-name="P11" draw:layer="layout" svg:width="0.741cm" svg:height="0.728cm" svg:x="9.696cm" svg:y="11.9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728cm" svg:height="0.727cm" svg:x="3.297cm" svg:y="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728cm" svg:height="0.727cm" svg:x="3.297cm" svg:y="13.0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3.694cm" svg:y1="13.5cm" svg:x2="5.044cm" svg:y2="13.024cm">
          <text:p text:style-name="P1"/>
        </draw:line>
        <draw:line draw:style-name="gr293" draw:text-style-name="P12" draw:layer="layout" svg:x1="3.641cm" svg:y1="11.344cm" svg:x2="5.044cm" svg:y2="11.758cm">
          <text:p text:style-name="P1"/>
        </draw:line>
        <draw:line draw:style-name="gr293" draw:text-style-name="P12" draw:layer="layout" svg:x1="10.101cm" svg:y1="12.38cm" svg:x2="8.742cm" svg:y2="12.384cm">
          <text:p text:style-name="P1"/>
        </draw:line>
        <draw:custom-shape draw:style-name="gr294" draw:text-style-name="P11" draw:layer="layout" svg:width="1.111cm" svg:height="2.254cm" svg:x="8.823cm" svg:y="10.307cm">
          <text:p text:style-name="P47"><text:span text:style-name="T26">w</text:span></text:p>
          <draw:enhanced-geometry svg:viewBox="0 0 21600 21600" draw:type="mso-spt202" draw:enhanced-path="M 0 0 L 21600 0 21600 21600 0 21600 0 0 Z N"/>
        </draw:custom-shape>
        <draw:custom-shape draw:style-name="gr294" draw:text-style-name="P11" draw:layer="layout" svg:width="1.248cm" svg:height="2.253cm" svg:x="3.99cm" svg:y="9.43cm">
          <text:p text:style-name="P47"><text:span text:style-name="T26">n</text:span><text:span text:style-name="T27">1</text:span></text:p>
          <draw:enhanced-geometry svg:viewBox="0 0 21600 21600" draw:type="mso-spt202" draw:enhanced-path="M 0 0 L 21600 0 21600 21600 0 21600 0 0 Z N"/>
        </draw:custom-shape>
        <draw:custom-shape draw:style-name="gr294" draw:text-style-name="P11" draw:layer="layout" svg:width="1.248cm" svg:height="2.254cm" svg:x="3.915cm" svg:y="12.459cm">
          <text:p text:style-name="P47"><text:span text:style-name="T26">n</text:span><text:span text:style-name="T27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Variable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Variable ↦ double-sided chain of boxes</text:p>
              </text:list-item>
            </text:list>
            <text:list text:style-name="L2">
              <text:list-item>
                <text:p text:style-name="P48"><text:span text:style-name="T28">Box constraint gives us two optio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8">“</text:span><text:span text:style-name="T28">True”: Assign “x” people inside boxes and “~x” people to linking pos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8">“</text:span><text:span text:style-name="T28">False”: vice vers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8">Leaves linking positions for satisfied variable references open</text:span></text:p>
              </text:list-item>
            </text:list>
          </draw:text-box>
        </draw:frame>
        <draw:g>
          <draw:g>
            <draw:custom-shape draw:style-name="gr297" draw:text-style-name="P49" draw:layer="layout" svg:width="1.943cm" svg:height="1.686cm" svg:x="3.867cm" svg:y="5.1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98" draw:text-style-name="P49" draw:layer="layout" svg:width="0.545cm" svg:height="0.545cm" svg:x="2.796cm" svg:y="4.901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299" draw:text-style-name="P49" draw:layer="layout" svg:width="0.545cm" svg:height="0.545cm" svg:x="2.797cm" svg:y="6.445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300" draw:text-style-name="P49" draw:layer="layout" svg:x1="3.054cm" svg:y1="5.143cm" svg:x2="3.869cm" svg:y2="5.521cm">
              <text:p text:style-name="P1"/>
            </draw:line>
            <draw:line draw:style-name="gr301" draw:text-style-name="P49" draw:layer="layout" svg:x1="3.054cm" svg:y1="6.713cm" svg:x2="3.869cm" svg:y2="6.365cm">
              <text:p text:style-name="P1"/>
            </draw:line>
            <draw:line draw:style-name="gr302" draw:text-style-name="P49" draw:layer="layout" svg:x1="5.818cm" svg:y1="5.928cm" svg:x2="6.719cm" svg:y2="5.928cm">
              <text:p text:style-name="P1"/>
            </draw:line>
          </draw:g>
          <draw:g>
            <draw:custom-shape draw:style-name="gr303" draw:text-style-name="P49" draw:layer="layout" svg:width="1.942cm" svg:height="1.685cm" svg:x="7.562cm" svg:y="5.89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4" draw:text-style-name="P49" draw:layer="layout" svg:width="0.545cm" svg:height="0.545cm" svg:x="6.491cm" svg:y="5.685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05" draw:text-style-name="P49" draw:layer="layout" svg:width="0.544cm" svg:height="0.545cm" svg:x="6.492cm" svg:y="7.229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306" draw:text-style-name="P49" draw:layer="layout" svg:x1="6.748cm" svg:y1="5.927cm" svg:x2="7.563cm" svg:y2="6.305cm">
              <text:p text:style-name="P1"/>
            </draw:line>
            <draw:line draw:style-name="gr307" draw:text-style-name="P49" draw:layer="layout" svg:x1="6.748cm" svg:y1="7.497cm" svg:x2="7.563cm" svg:y2="7.149cm">
              <text:p text:style-name="P1"/>
            </draw:line>
            <draw:line draw:style-name="gr308" draw:text-style-name="P49" draw:layer="layout" svg:x1="9.512cm" svg:y1="6.713cm" svg:x2="10.413cm" svg:y2="6.713cm">
              <text:p text:style-name="P1"/>
            </draw:line>
          </draw:g>
          <draw:g>
            <draw:custom-shape draw:style-name="gr309" draw:text-style-name="P49" draw:layer="layout" svg:width="1.942cm" svg:height="1.685cm" svg:x="11.197cm" svg:y="6.68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10" draw:text-style-name="P49" draw:layer="layout" svg:width="0.545cm" svg:height="0.544cm" svg:x="10.126cm" svg:y="6.471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11" draw:text-style-name="P49" draw:layer="layout" svg:width="0.545cm" svg:height="0.544cm" svg:x="10.127cm" svg:y="8.016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312" draw:text-style-name="P49" draw:layer="layout" svg:x1="10.384cm" svg:y1="6.713cm" svg:x2="11.199cm" svg:y2="7.091cm">
              <text:p text:style-name="P1"/>
            </draw:line>
            <draw:line draw:style-name="gr313" draw:text-style-name="P49" draw:layer="layout" svg:x1="10.384cm" svg:y1="8.283cm" svg:x2="11.199cm" svg:y2="7.935cm">
              <text:p text:style-name="P1"/>
            </draw:line>
            <draw:line draw:style-name="gr314" draw:text-style-name="P49" draw:layer="layout" svg:x1="13.147cm" svg:y1="7.498cm" svg:x2="14.048cm" svg:y2="7.498cm">
              <text:p text:style-name="P1"/>
            </draw:line>
          </draw:g>
          <draw:g>
            <draw:custom-shape draw:style-name="gr315" draw:text-style-name="P49" draw:layer="layout" svg:width="1.942cm" svg:height="1.686cm" svg:x="14.862cm" svg:y="7.46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16" draw:text-style-name="P49" draw:layer="layout" svg:width="0.545cm" svg:height="0.545cm" svg:x="13.791cm" svg:y="7.256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17" draw:text-style-name="P49" draw:layer="layout" svg:width="0.545cm" svg:height="0.544cm" svg:x="13.792cm" svg:y="8.801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318" draw:text-style-name="P49" draw:layer="layout" svg:x1="14.049cm" svg:y1="7.498cm" svg:x2="14.864cm" svg:y2="7.876cm">
              <text:p text:style-name="P1"/>
            </draw:line>
            <draw:line draw:style-name="gr319" draw:text-style-name="P49" draw:layer="layout" svg:x1="14.049cm" svg:y1="9.068cm" svg:x2="14.864cm" svg:y2="8.72cm">
              <text:p text:style-name="P1"/>
            </draw:line>
            <draw:line draw:style-name="gr320" draw:text-style-name="P49" draw:layer="layout" svg:x1="16.812cm" svg:y1="8.284cm" svg:x2="17.713cm" svg:y2="8.284cm">
              <text:p text:style-name="P1"/>
            </draw:line>
          </draw:g>
          <draw:g>
            <draw:custom-shape draw:style-name="gr321" draw:text-style-name="P49" draw:layer="layout" svg:width="1.942cm" svg:height="1.686cm" svg:x="18.569cm" svg:y="7.469cm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322" draw:text-style-name="P49" draw:layer="layout" svg:width="0.544cm" svg:height="0.545cm" svg:x="21.038cm" svg:y="7.256cm">
              <text:p text:style-name="P1"/>
  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23" draw:text-style-name="P49" draw:layer="layout" svg:width="0.545cm" svg:height="0.544cm" svg:x="21.034cm" svg:y="8.801cm">
              <text:p text:style-name="P1"/>
  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  </draw:custom-shape>
            <draw:line draw:style-name="gr324" draw:text-style-name="P49" draw:layer="layout" svg:x1="21.325cm" svg:y1="7.498cm" svg:x2="20.51cm" svg:y2="7.876cm">
              <text:p text:style-name="P1"/>
            </draw:line>
            <draw:line draw:style-name="gr325" draw:text-style-name="P49" draw:layer="layout" svg:x1="21.325cm" svg:y1="9.068cm" svg:x2="20.51cm" svg:y2="8.72cm">
              <text:p text:style-name="P1"/>
            </draw:line>
            <draw:line draw:style-name="gr326" draw:text-style-name="P49" draw:layer="layout" svg:x1="18.561cm" svg:y1="8.284cm" svg:x2="17.66cm" svg:y2="8.284cm">
              <text:p text:style-name="P1"/>
            </draw:line>
          </draw:g>
          <draw:custom-shape draw:style-name="gr327" draw:text-style-name="P49" draw:layer="layout" svg:width="0.545cm" svg:height="0.544cm" svg:x="17.434cm" svg:y="8.029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g>
            <draw:custom-shape draw:style-name="gr328" draw:text-style-name="P49" draw:layer="layout" svg:width="1.942cm" svg:height="1.685cm" svg:x="22.203cm" svg:y="6.684cm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329" draw:text-style-name="P49" draw:layer="layout" svg:width="0.545cm" svg:height="0.544cm" svg:x="24.668cm" svg:y="6.471cm">
              <text:p text:style-name="P1"/>
  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330" draw:text-style-name="P49" draw:layer="layout" svg:width="0.544cm" svg:height="0.544cm" svg:x="24.671cm" svg:y="8.016cm">
              <text:p text:style-name="P1"/>
  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  </draw:custom-shape>
            <draw:line draw:style-name="gr331" draw:text-style-name="P49" draw:layer="layout" svg:x1="24.959cm" svg:y1="6.713cm" svg:x2="24.144cm" svg:y2="7.091cm">
              <text:p text:style-name="P1"/>
            </draw:line>
            <draw:line draw:style-name="gr332" draw:text-style-name="P49" draw:layer="layout" svg:x1="24.959cm" svg:y1="8.283cm" svg:x2="24.144cm" svg:y2="7.935cm">
              <text:p text:style-name="P1"/>
            </draw:line>
            <draw:line draw:style-name="gr333" draw:text-style-name="P49" draw:layer="layout" svg:x1="22.195cm" svg:y1="7.498cm" svg:x2="21.294cm" svg:y2="7.498cm">
              <text:p text:style-name="P1"/>
            </draw:line>
          </draw:g>
          <draw:custom-shape draw:style-name="gr334" draw:text-style-name="P49" draw:layer="layout" svg:width="0.879cm" svg:height="12.168cm" draw:transform="rotate (1.35542269709854) translate (2.362cm 7.913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35" draw:text-style-name="P51" draw:layer="layout" svg:width="0.897cm" svg:height="1.195cm" svg:x="7.97cm" svg:y="9.069cm">
            <draw:text-box>
              <text:p text:style-name="P50"><text:span text:style-name="T29">x</text:span></text:p>
            </draw:text-box>
          </draw:frame>
          <draw:frame draw:style-name="gr336" draw:text-style-name="P51" draw:layer="layout" svg:width="1.265cm" svg:height="1.195cm" svg:x="22.707cm" svg:y="9.68cm">
            <draw:text-box>
              <text:p text:style-name="P50"><text:span text:style-name="T29">~x</text:span></text:p>
            </draw:text-box>
          </draw:frame>
          <draw:custom-shape draw:style-name="gr337" draw:text-style-name="P49" draw:layer="layout" svg:width="0.849cm" svg:height="4.611cm" draw:transform="rotate (1.80920830261698) translate (21.143cm 10.389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Variable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Variable ↦ double-sided chain of boxes</text:p>
              </text:list-item>
            </text:list>
            <text:list text:style-name="L2">
              <text:list-item>
                <text:p text:style-name="P48"><text:span text:style-name="T28">Box constraint gives us two optio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0">“</text:span><text:span text:style-name="T30">True”: Assign “x” people inside boxes and “~x” people to linking pos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8">“</text:span><text:span text:style-name="T28">False”: vice vers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8">Leaves linking positions for satisfied variable references open</text:span></text:p>
              </text:list-item>
            </text:list>
          </draw:text-box>
        </draw:frame>
        <draw:g>
          <draw:custom-shape draw:style-name="gr338" draw:text-style-name="P49" draw:layer="layout" svg:width="0.545cm" svg:height="0.545cm" svg:x="6.491cm" svg:y="5.68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39" draw:text-style-name="P49" draw:layer="layout" svg:width="0.545cm" svg:height="0.544cm" svg:x="10.126cm" svg:y="6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40" draw:text-style-name="P49" draw:layer="layout" svg:width="0.545cm" svg:height="0.545cm" svg:x="13.791cm" svg:y="7.25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41" draw:text-style-name="P49" draw:layer="layout" svg:width="0.544cm" svg:height="0.545cm" svg:x="21.038cm" svg:y="7.25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42" draw:text-style-name="P49" draw:layer="layout" svg:width="0.545cm" svg:height="0.544cm" svg:x="21.034cm" svg:y="8.802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43" draw:text-style-name="P49" draw:layer="layout" svg:width="0.545cm" svg:height="0.544cm" svg:x="17.434cm" svg:y="8.03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44" draw:text-style-name="P49" draw:layer="layout" svg:width="0.545cm" svg:height="0.544cm" svg:x="24.668cm" svg:y="6.472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45" draw:text-style-name="P49" draw:layer="layout" svg:width="0.544cm" svg:height="0.544cm" svg:x="24.671cm" svg:y="8.01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46" draw:text-style-name="P49" draw:layer="layout" svg:width="1.943cm" svg:height="1.686cm" svg:x="3.867cm" svg:y="5.11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7" draw:text-style-name="P49" draw:layer="layout" svg:width="0.545cm" svg:height="0.545cm" svg:x="2.796cm" svg:y="4.90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48" draw:text-style-name="P49" draw:layer="layout" svg:width="0.545cm" svg:height="0.545cm" svg:x="2.797cm" svg:y="6.44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49" draw:text-style-name="P49" draw:layer="layout" svg:x1="3.054cm" svg:y1="5.144cm" svg:x2="3.869cm" svg:y2="5.522cm">
            <text:p text:style-name="P1"/>
          </draw:line>
          <draw:line draw:style-name="gr350" draw:text-style-name="P49" draw:layer="layout" svg:x1="3.054cm" svg:y1="6.714cm" svg:x2="3.869cm" svg:y2="6.366cm">
            <text:p text:style-name="P1"/>
          </draw:line>
          <draw:line draw:style-name="gr351" draw:text-style-name="P49" draw:layer="layout" svg:x1="5.818cm" svg:y1="5.929cm" svg:x2="6.719cm" svg:y2="5.929cm">
            <text:p text:style-name="P1"/>
          </draw:line>
          <draw:custom-shape draw:style-name="gr352" draw:text-style-name="P49" draw:layer="layout" svg:width="1.942cm" svg:height="1.685cm" svg:x="7.562cm" svg:y="5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3" draw:text-style-name="P49" draw:layer="layout" svg:width="0.544cm" svg:height="0.545cm" svg:x="6.492cm" svg:y="7.2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54" draw:text-style-name="P49" draw:layer="layout" svg:x1="6.748cm" svg:y1="5.928cm" svg:x2="7.563cm" svg:y2="6.306cm">
            <text:p text:style-name="P1"/>
          </draw:line>
          <draw:line draw:style-name="gr355" draw:text-style-name="P49" draw:layer="layout" svg:x1="6.748cm" svg:y1="7.498cm" svg:x2="7.563cm" svg:y2="7.15cm">
            <text:p text:style-name="P1"/>
          </draw:line>
          <draw:line draw:style-name="gr356" draw:text-style-name="P49" draw:layer="layout" svg:x1="9.512cm" svg:y1="6.714cm" svg:x2="10.413cm" svg:y2="6.714cm">
            <text:p text:style-name="P1"/>
          </draw:line>
          <draw:custom-shape draw:style-name="gr357" draw:text-style-name="P49" draw:layer="layout" svg:width="1.942cm" svg:height="1.685cm" svg:x="11.197cm" svg:y="6.68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8" draw:text-style-name="P49" draw:layer="layout" svg:width="0.545cm" svg:height="0.544cm" svg:x="10.127cm" svg:y="8.01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59" draw:text-style-name="P49" draw:layer="layout" svg:x1="10.384cm" svg:y1="6.714cm" svg:x2="11.199cm" svg:y2="7.092cm">
            <text:p text:style-name="P1"/>
          </draw:line>
          <draw:line draw:style-name="gr360" draw:text-style-name="P49" draw:layer="layout" svg:x1="10.384cm" svg:y1="8.284cm" svg:x2="11.199cm" svg:y2="7.936cm">
            <text:p text:style-name="P1"/>
          </draw:line>
          <draw:line draw:style-name="gr361" draw:text-style-name="P49" draw:layer="layout" svg:x1="13.147cm" svg:y1="7.499cm" svg:x2="14.048cm" svg:y2="7.499cm">
            <text:p text:style-name="P1"/>
          </draw:line>
          <draw:custom-shape draw:style-name="gr362" draw:text-style-name="P49" draw:layer="layout" svg:width="1.942cm" svg:height="1.686cm" svg:x="14.862cm" svg:y="7.4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63" draw:text-style-name="P49" draw:layer="layout" svg:width="0.545cm" svg:height="0.544cm" svg:x="13.792cm" svg:y="8.80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64" draw:text-style-name="P49" draw:layer="layout" svg:x1="14.049cm" svg:y1="7.499cm" svg:x2="14.864cm" svg:y2="7.877cm">
            <text:p text:style-name="P1"/>
          </draw:line>
          <draw:line draw:style-name="gr365" draw:text-style-name="P49" draw:layer="layout" svg:x1="14.049cm" svg:y1="9.069cm" svg:x2="14.864cm" svg:y2="8.721cm">
            <text:p text:style-name="P1"/>
          </draw:line>
          <draw:line draw:style-name="gr366" draw:text-style-name="P49" draw:layer="layout" svg:x1="16.812cm" svg:y1="8.285cm" svg:x2="17.713cm" svg:y2="8.285cm">
            <text:p text:style-name="P1"/>
          </draw:line>
          <draw:custom-shape draw:style-name="gr367" draw:text-style-name="P49" draw:layer="layout" svg:width="1.942cm" svg:height="1.686cm" svg:x="18.569cm" svg:y="7.47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line draw:style-name="gr368" draw:text-style-name="P49" draw:layer="layout" svg:x1="21.325cm" svg:y1="7.499cm" svg:x2="20.51cm" svg:y2="7.877cm">
            <text:p text:style-name="P1"/>
          </draw:line>
          <draw:line draw:style-name="gr369" draw:text-style-name="P49" draw:layer="layout" svg:x1="21.325cm" svg:y1="9.069cm" svg:x2="20.51cm" svg:y2="8.721cm">
            <text:p text:style-name="P1"/>
          </draw:line>
          <draw:line draw:style-name="gr370" draw:text-style-name="P49" draw:layer="layout" svg:x1="18.561cm" svg:y1="8.285cm" svg:x2="17.66cm" svg:y2="8.285cm">
            <text:p text:style-name="P1"/>
          </draw:line>
          <draw:custom-shape draw:style-name="gr371" draw:text-style-name="P49" draw:layer="layout" svg:width="1.942cm" svg:height="1.685cm" svg:x="22.203cm" svg:y="6.68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line draw:style-name="gr372" draw:text-style-name="P49" draw:layer="layout" svg:x1="24.959cm" svg:y1="6.714cm" svg:x2="24.144cm" svg:y2="7.092cm">
            <text:p text:style-name="P1"/>
          </draw:line>
          <draw:line draw:style-name="gr373" draw:text-style-name="P49" draw:layer="layout" svg:x1="24.959cm" svg:y1="8.284cm" svg:x2="24.144cm" svg:y2="7.936cm">
            <text:p text:style-name="P1"/>
          </draw:line>
          <draw:line draw:style-name="gr374" draw:text-style-name="P49" draw:layer="layout" svg:x1="22.195cm" svg:y1="7.499cm" svg:x2="21.294cm" svg:y2="7.499cm">
            <text:p text:style-name="P1"/>
          </draw:line>
          <draw:custom-shape draw:style-name="gr375" draw:text-style-name="P49" draw:layer="layout" svg:width="0.879cm" svg:height="12.168cm" draw:transform="rotate (1.35542269709854) translate (2.362cm 7.914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76" draw:text-style-name="P51" draw:layer="layout" svg:width="0.897cm" svg:height="1.195cm" svg:x="7.97cm" svg:y="9.07cm">
            <draw:text-box>
              <text:p text:style-name="P50"><text:span text:style-name="T29">x</text:span></text:p>
            </draw:text-box>
          </draw:frame>
          <draw:frame draw:style-name="gr377" draw:text-style-name="P51" draw:layer="layout" svg:width="1.265cm" svg:height="1.195cm" svg:x="22.707cm" svg:y="9.681cm">
            <draw:text-box>
              <text:p text:style-name="P50"><text:span text:style-name="T29">~x</text:span></text:p>
            </draw:text-box>
          </draw:frame>
          <draw:custom-shape draw:style-name="gr378" draw:text-style-name="P49" draw:layer="layout" svg:width="0.849cm" svg:height="4.611cm" draw:transform="rotate (1.80920830261698) translate (21.143cm 10.39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Variable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Variable ↦ double-sided chain of boxes</text:p>
              </text:list-item>
            </text:list>
            <text:list text:style-name="L2">
              <text:list-item>
                <text:p text:style-name="P48"><text:span text:style-name="T28">Box constraint gives us two optio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8">“</text:span><text:span text:style-name="T28">True”: Assign “x” people inside boxes and “~x” people to linking pos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1">“</text:span><text:span text:style-name="T31">False”: vice vers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8">Leaves linking positions for satisfied variable references open</text:span></text:p>
              </text:list-item>
            </text:list>
          </draw:text-box>
        </draw:frame>
        <draw:g>
          <draw:custom-shape draw:style-name="gr379" draw:text-style-name="P49" draw:layer="layout" svg:width="0.545cm" svg:height="0.545cm" svg:x="2.796cm" svg:y="4.90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0" draw:text-style-name="P49" draw:layer="layout" svg:width="0.545cm" svg:height="0.545cm" svg:x="2.797cm" svg:y="6.44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1" draw:text-style-name="P49" draw:layer="layout" svg:width="0.545cm" svg:height="0.545cm" svg:x="6.491cm" svg:y="5.68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2" draw:text-style-name="P49" draw:layer="layout" svg:width="0.544cm" svg:height="0.545cm" svg:x="6.492cm" svg:y="7.2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3" draw:text-style-name="P49" draw:layer="layout" svg:width="0.545cm" svg:height="0.544cm" svg:x="10.126cm" svg:y="6.47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4" draw:text-style-name="P49" draw:layer="layout" svg:width="0.545cm" svg:height="0.544cm" svg:x="10.127cm" svg:y="8.01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5" draw:text-style-name="P49" draw:layer="layout" svg:width="0.545cm" svg:height="0.545cm" svg:x="13.791cm" svg:y="7.25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6" draw:text-style-name="P49" draw:layer="layout" svg:width="0.545cm" svg:height="0.544cm" svg:x="13.792cm" svg:y="8.80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7" draw:text-style-name="P49" draw:layer="layout" svg:width="0.544cm" svg:height="0.545cm" svg:x="21.038cm" svg:y="7.25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88" draw:text-style-name="P49" draw:layer="layout" svg:width="0.545cm" svg:height="0.544cm" svg:x="17.434cm" svg:y="8.03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389" draw:text-style-name="P49" draw:layer="layout" svg:width="1.943cm" svg:height="1.686cm" svg:x="3.867cm" svg:y="5.115cm">
            <text:p text:style-name="P1"/>
            <draw:enhanced-geometry svg:viewBox="0 0 21600 21600" draw:type="rectangle" draw:enhanced-path="M 0 0 L 21600 0 21600 21600 0 21600 0 0 Z N"/>
          </draw:custom-shape>
          <draw:line draw:style-name="gr390" draw:text-style-name="P49" draw:layer="layout" svg:x1="3.054cm" svg:y1="5.144cm" svg:x2="3.869cm" svg:y2="5.522cm">
            <text:p text:style-name="P1"/>
          </draw:line>
          <draw:line draw:style-name="gr391" draw:text-style-name="P49" draw:layer="layout" svg:x1="3.054cm" svg:y1="6.714cm" svg:x2="3.869cm" svg:y2="6.366cm">
            <text:p text:style-name="P1"/>
          </draw:line>
          <draw:line draw:style-name="gr392" draw:text-style-name="P49" draw:layer="layout" svg:x1="5.818cm" svg:y1="5.929cm" svg:x2="6.719cm" svg:y2="5.929cm">
            <text:p text:style-name="P1"/>
          </draw:line>
          <draw:custom-shape draw:style-name="gr393" draw:text-style-name="P49" draw:layer="layout" svg:width="1.942cm" svg:height="1.685cm" svg:x="7.562cm" svg:y="5.9cm">
            <text:p text:style-name="P1"/>
            <draw:enhanced-geometry svg:viewBox="0 0 21600 21600" draw:type="rectangle" draw:enhanced-path="M 0 0 L 21600 0 21600 21600 0 21600 0 0 Z N"/>
          </draw:custom-shape>
          <draw:line draw:style-name="gr394" draw:text-style-name="P49" draw:layer="layout" svg:x1="6.748cm" svg:y1="5.928cm" svg:x2="7.563cm" svg:y2="6.306cm">
            <text:p text:style-name="P1"/>
          </draw:line>
          <draw:line draw:style-name="gr395" draw:text-style-name="P49" draw:layer="layout" svg:x1="6.748cm" svg:y1="7.498cm" svg:x2="7.563cm" svg:y2="7.15cm">
            <text:p text:style-name="P1"/>
          </draw:line>
          <draw:line draw:style-name="gr396" draw:text-style-name="P49" draw:layer="layout" svg:x1="9.512cm" svg:y1="6.714cm" svg:x2="10.413cm" svg:y2="6.714cm">
            <text:p text:style-name="P1"/>
          </draw:line>
          <draw:custom-shape draw:style-name="gr397" draw:text-style-name="P49" draw:layer="layout" svg:width="1.942cm" svg:height="1.685cm" svg:x="11.197cm" svg:y="6.685cm">
            <text:p text:style-name="P1"/>
            <draw:enhanced-geometry svg:viewBox="0 0 21600 21600" draw:type="rectangle" draw:enhanced-path="M 0 0 L 21600 0 21600 21600 0 21600 0 0 Z N"/>
          </draw:custom-shape>
          <draw:line draw:style-name="gr398" draw:text-style-name="P49" draw:layer="layout" svg:x1="10.384cm" svg:y1="6.714cm" svg:x2="11.199cm" svg:y2="7.092cm">
            <text:p text:style-name="P1"/>
          </draw:line>
          <draw:line draw:style-name="gr399" draw:text-style-name="P49" draw:layer="layout" svg:x1="10.384cm" svg:y1="8.284cm" svg:x2="11.199cm" svg:y2="7.936cm">
            <text:p text:style-name="P1"/>
          </draw:line>
          <draw:line draw:style-name="gr400" draw:text-style-name="P49" draw:layer="layout" svg:x1="13.147cm" svg:y1="7.499cm" svg:x2="14.048cm" svg:y2="7.499cm">
            <text:p text:style-name="P1"/>
          </draw:line>
          <draw:custom-shape draw:style-name="gr401" draw:text-style-name="P49" draw:layer="layout" svg:width="1.942cm" svg:height="1.686cm" svg:x="14.862cm" svg:y="7.47cm">
            <text:p text:style-name="P1"/>
            <draw:enhanced-geometry svg:viewBox="0 0 21600 21600" draw:type="rectangle" draw:enhanced-path="M 0 0 L 21600 0 21600 21600 0 21600 0 0 Z N"/>
          </draw:custom-shape>
          <draw:line draw:style-name="gr402" draw:text-style-name="P49" draw:layer="layout" svg:x1="14.049cm" svg:y1="7.499cm" svg:x2="14.864cm" svg:y2="7.877cm">
            <text:p text:style-name="P1"/>
          </draw:line>
          <draw:line draw:style-name="gr403" draw:text-style-name="P49" draw:layer="layout" svg:x1="14.049cm" svg:y1="9.069cm" svg:x2="14.864cm" svg:y2="8.721cm">
            <text:p text:style-name="P1"/>
          </draw:line>
          <draw:line draw:style-name="gr404" draw:text-style-name="P49" draw:layer="layout" svg:x1="16.812cm" svg:y1="8.285cm" svg:x2="17.713cm" svg:y2="8.285cm">
            <text:p text:style-name="P1"/>
          </draw:line>
          <draw:custom-shape draw:style-name="gr405" draw:text-style-name="P49" draw:layer="layout" svg:width="1.942cm" svg:height="1.686cm" svg:x="18.569cm" svg:y="7.47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406" draw:text-style-name="P49" draw:layer="layout" svg:width="0.545cm" svg:height="0.544cm" svg:x="21.034cm" svg:y="8.802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line draw:style-name="gr407" draw:text-style-name="P49" draw:layer="layout" svg:x1="21.325cm" svg:y1="7.499cm" svg:x2="20.51cm" svg:y2="7.877cm">
            <text:p text:style-name="P1"/>
          </draw:line>
          <draw:line draw:style-name="gr408" draw:text-style-name="P49" draw:layer="layout" svg:x1="21.325cm" svg:y1="9.069cm" svg:x2="20.51cm" svg:y2="8.721cm">
            <text:p text:style-name="P1"/>
          </draw:line>
          <draw:line draw:style-name="gr409" draw:text-style-name="P49" draw:layer="layout" svg:x1="18.561cm" svg:y1="8.285cm" svg:x2="17.66cm" svg:y2="8.285cm">
            <text:p text:style-name="P1"/>
          </draw:line>
          <draw:custom-shape draw:style-name="gr410" draw:text-style-name="P49" draw:layer="layout" svg:width="1.942cm" svg:height="1.685cm" svg:x="22.203cm" svg:y="6.68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411" draw:text-style-name="P49" draw:layer="layout" svg:width="0.545cm" svg:height="0.544cm" svg:x="24.668cm" svg:y="6.472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12" draw:text-style-name="P49" draw:layer="layout" svg:width="0.544cm" svg:height="0.544cm" svg:x="24.671cm" svg:y="8.01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line draw:style-name="gr413" draw:text-style-name="P49" draw:layer="layout" svg:x1="24.959cm" svg:y1="6.714cm" svg:x2="24.144cm" svg:y2="7.092cm">
            <text:p text:style-name="P1"/>
          </draw:line>
          <draw:line draw:style-name="gr414" draw:text-style-name="P49" draw:layer="layout" svg:x1="24.959cm" svg:y1="8.284cm" svg:x2="24.144cm" svg:y2="7.936cm">
            <text:p text:style-name="P1"/>
          </draw:line>
          <draw:line draw:style-name="gr415" draw:text-style-name="P49" draw:layer="layout" svg:x1="22.195cm" svg:y1="7.499cm" svg:x2="21.294cm" svg:y2="7.499cm">
            <text:p text:style-name="P1"/>
          </draw:line>
          <draw:custom-shape draw:style-name="gr416" draw:text-style-name="P49" draw:layer="layout" svg:width="0.879cm" svg:height="12.168cm" draw:transform="rotate (1.35542269709854) translate (2.362cm 7.914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417" draw:text-style-name="P51" draw:layer="layout" svg:width="0.897cm" svg:height="1.195cm" svg:x="7.97cm" svg:y="9.07cm">
            <draw:text-box>
              <text:p text:style-name="P50"><text:span text:style-name="T29">x</text:span></text:p>
            </draw:text-box>
          </draw:frame>
          <draw:frame draw:style-name="gr418" draw:text-style-name="P51" draw:layer="layout" svg:width="1.265cm" svg:height="1.195cm" svg:x="22.707cm" svg:y="9.681cm">
            <draw:text-box>
              <text:p text:style-name="P50"><text:span text:style-name="T29">~x</text:span></text:p>
            </draw:text-box>
          </draw:frame>
          <draw:custom-shape draw:style-name="gr419" draw:text-style-name="P49" draw:layer="layout" svg:width="0.849cm" svg:height="4.611cm" draw:transform="rotate (1.80920830261698) translate (21.143cm 10.39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Pool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To keep pressure ≤ 2, can assign at most two of the three linking people inside pool</text:p>
              </text:list-item>
            </text:list>
          </draw:text-box>
        </draw:frame>
        <draw:frame draw:style-name="gr296" draw:layer="layout" svg:width="10.918cm" svg:height="6.292cm" svg:x="13.004cm" svg:y="7.4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92" draw:text-style-name="P11" draw:layer="layout" svg:width="3.788cm" svg:height="2.337cm" svg:x="5.009cm" svg:y="11.3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622cm" svg:height="0.622cm" svg:x="3.505cm" svg:y="10.3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3.867cm" svg:y1="10.578cm" svg:x2="5.578cm" svg:y2="11.623cm">
          <text:p text:style-name="P1"/>
        </draw:line>
        <draw:custom-shape draw:style-name="gr292" draw:text-style-name="P11" draw:layer="layout" svg:width="0.622cm" svg:height="0.622cm" svg:x="6.504cm" svg:y="10.3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2" draw:text-style-name="P11" draw:layer="layout" svg:width="0.622cm" svg:height="0.622cm" svg:x="9.304cm" svg:y="10.3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3" draw:text-style-name="P12" draw:layer="layout" svg:x1="6.773cm" svg:y1="10.578cm" svg:x2="6.777cm" svg:y2="11.252cm">
          <text:p text:style-name="P1"/>
        </draw:line>
        <draw:line draw:style-name="gr293" draw:text-style-name="P12" draw:layer="layout" svg:x1="9.657cm" svg:y1="10.683cm" svg:x2="8.197cm" svg:y2="11.61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Putting it togethe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Clause ↦ pool</text:p>
              </text:list-item>
            </text:list>
            <text:list text:style-name="L2">
              <text:list-item>
                <text:list>
                  <text:list-item>
                    <text:p text:style-name="P5">Identify linking positions with those of box chains according to variable references</text:p>
                  </text:list-item>
                </text:list>
              </text:list-item>
            </text:list>
            <text:list text:style-name="L2">
              <text:list-item>
                <text:p text:style-name="P4">Example: a or b or a; (not b) or (not a) or (not b)‏</text:p>
              </text:list-item>
            </text:list>
          </draw:text-box>
        </draw:frame>
        <draw:g>
          <draw:custom-shape draw:style-name="gr420" draw:text-style-name="P52" draw:layer="layout" svg:width="3.528cm" svg:height="2.375cm" svg:x="5.467cm" svg:y="13.27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1" draw:text-style-name="P52" draw:layer="layout" svg:width="0.958cm" svg:height="0.958cm" svg:x="10.156cm" svg:y="13.95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0.958cm" svg:height="0.958cm" svg:x="3.146cm" svg:y="12.6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0.958cm" svg:height="0.957cm" svg:x="3.146cm" svg:y="15.40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22" draw:text-style-name="P53" draw:layer="layout" svg:x1="3.668cm" svg:y1="15.925cm" svg:x2="5.443cm" svg:y2="15.297cm">
            <text:p text:style-name="P1"/>
          </draw:line>
          <draw:line draw:style-name="gr422" draw:text-style-name="P53" draw:layer="layout" svg:x1="3.598cm" svg:y1="13.087cm" svg:x2="5.443cm" svg:y2="13.633cm">
            <text:p text:style-name="P1"/>
          </draw:line>
          <draw:line draw:style-name="gr422" draw:text-style-name="P53" draw:layer="layout" svg:x1="10.696cm" svg:y1="14.452cm" svg:x2="8.909cm" svg:y2="14.457cm">
            <text:p text:style-name="P1"/>
          </draw:line>
          <draw:custom-shape draw:style-name="gr420" draw:text-style-name="P52" draw:layer="layout" svg:width="3.529cm" svg:height="2.375cm" svg:x="17.92cm" svg:y="13.27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21" draw:text-style-name="P52" draw:layer="layout" svg:width="0.958cm" svg:height="0.958cm" svg:x="15.809cm" svg:y="13.946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0.957cm" svg:height="0.958cm" svg:x="22.813cm" svg:y="12.634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0.958cm" svg:height="0.958cm" svg:x="22.819cm" svg:y="15.39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line draw:style-name="gr422" draw:text-style-name="P53" draw:layer="layout" svg:x1="23.3cm" svg:y1="15.925cm" svg:x2="21.443cm" svg:y2="15.297cm">
            <text:p text:style-name="P1"/>
          </draw:line>
          <draw:line draw:style-name="gr422" draw:text-style-name="P53" draw:layer="layout" svg:x1="23.371cm" svg:y1="13.087cm" svg:x2="21.444cm" svg:y2="13.633cm">
            <text:p text:style-name="P1"/>
          </draw:line>
          <draw:line draw:style-name="gr422" draw:text-style-name="P53" draw:layer="layout" svg:x1="16.268cm" svg:y1="14.452cm" svg:x2="17.974cm" svg:y2="14.457cm">
            <text:p text:style-name="P1"/>
          </draw:line>
          <draw:custom-shape draw:style-name="gr421" draw:text-style-name="P52" draw:layer="layout" svg:width="4.985cm" svg:height="3.076cm" svg:x="7.418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4.984cm" svg:height="3.076cm" svg:x="14.823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22" draw:text-style-name="P53" draw:layer="layout" svg:x1="3.656cm" svg:y1="13.122cm" svg:x2="8.027cm" svg:y2="16.899cm">
            <text:p text:style-name="P1"/>
          </draw:line>
          <draw:line draw:style-name="gr422" draw:text-style-name="P53" draw:layer="layout" svg:x1="3.656cm" svg:y1="15.936cm" svg:x2="7.359cm" svg:y2="17.568cm">
            <text:p text:style-name="P1"/>
          </draw:line>
          <draw:line draw:style-name="gr422" draw:text-style-name="P53" draw:layer="layout" svg:x1="16.221cm" svg:y1="14.457cm" svg:x2="11.991cm" svg:y2="17.126cm">
            <text:p text:style-name="P1"/>
          </draw:line>
          <draw:line draw:style-name="gr422" draw:text-style-name="P53" draw:layer="layout" svg:x1="23.329cm" svg:y1="15.936cm" svg:x2="19.766cm" svg:y2="18.014cm">
            <text:p text:style-name="P1"/>
          </draw:line>
          <draw:line draw:style-name="gr422" draw:text-style-name="P53" draw:layer="layout" svg:x1="23.329cm" svg:y1="13.197cm" svg:x2="19.174cm" svg:y2="16.831cm">
            <text:p text:style-name="P1"/>
          </draw:line>
          <draw:line draw:style-name="gr422" draw:text-style-name="P53" draw:layer="layout" svg:x1="10.621cm" svg:y1="14.532cm" svg:x2="15.363cm" svg:y2="16.9cm">
            <text:p text:style-name="P1"/>
          </draw:line>
          <draw:custom-shape draw:style-name="gr423" draw:text-style-name="P55" draw:layer="layout" svg:width="1.283cm" svg:height="1.985cm" svg:x="1.956cm" svg:y="11.93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24" draw:text-style-name="P55" draw:layer="layout" svg:width="1.283cm" svg:height="1.985cm" svg:x="1.956cm" svg:y="14.82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25" draw:text-style-name="P55" draw:layer="layout" svg:width="1.933cm" svg:height="1.986cm" svg:x="10.992cm" svg:y="13.046cm">
            <text:p text:style-name="P54"><text:span text:style-name="T32">~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26" draw:text-style-name="P55" draw:layer="layout" svg:width="1.281cm" svg:height="1.985cm" svg:x="14.701cm" svg:y="13.122cm">
            <text:p text:style-name="P54"><text:span text:style-name="T32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27" draw:text-style-name="P55" draw:layer="layout" svg:width="1.931cm" svg:height="1.986cm" svg:x="24.033cm" svg:y="12.08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28" draw:text-style-name="P55" draw:layer="layout" svg:width="1.931cm" svg:height="1.984cm" svg:x="24.033cm" svg:y="14.82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Putting it togethe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Clause ↦ pool</text:p>
              </text:list-item>
            </text:list>
            <text:list text:style-name="L2">
              <text:list-item>
                <text:list>
                  <text:list-item>
                    <text:p text:style-name="P5">Identify linking positions with those of box chains according to variable references</text:p>
                  </text:list-item>
                </text:list>
              </text:list-item>
            </text:list>
            <text:list text:style-name="L2">
              <text:list-item>
                <text:p text:style-name="P4">Example: a or b or a; (not b) or (not a) or (not b)‏</text:p>
              </text:list-item>
            </text:list>
            <text:list text:style-name="L2">
              <text:list-item>
                <text:p text:style-name="P56">Set a = true, b = false</text:p>
              </text:list-item>
            </text:list>
          </draw:text-box>
        </draw:frame>
        <draw:g>
          <draw:custom-shape draw:style-name="gr420" draw:text-style-name="P52" draw:layer="layout" svg:width="3.528cm" svg:height="2.375cm" svg:x="5.467cm" svg:y="13.27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9" draw:text-style-name="P52" draw:layer="layout" svg:width="0.958cm" svg:height="0.958cm" svg:x="10.156cm" svg:y="13.95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0" draw:text-style-name="P52" draw:layer="layout" svg:width="0.958cm" svg:height="0.958cm" svg:x="3.146cm" svg:y="12.6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0" draw:text-style-name="P52" draw:layer="layout" svg:width="0.958cm" svg:height="0.957cm" svg:x="3.146cm" svg:y="15.40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31" draw:text-style-name="P53" draw:layer="layout" svg:x1="3.668cm" svg:y1="15.925cm" svg:x2="5.443cm" svg:y2="15.297cm">
            <text:p text:style-name="P1"/>
          </draw:line>
          <draw:line draw:style-name="gr431" draw:text-style-name="P53" draw:layer="layout" svg:x1="3.598cm" svg:y1="13.087cm" svg:x2="5.443cm" svg:y2="13.633cm">
            <text:p text:style-name="P1"/>
          </draw:line>
          <draw:line draw:style-name="gr432" draw:text-style-name="P53" draw:layer="layout" svg:x1="10.696cm" svg:y1="14.452cm" svg:x2="8.909cm" svg:y2="14.457cm">
            <text:p text:style-name="P1"/>
          </draw:line>
          <draw:custom-shape draw:style-name="gr420" draw:text-style-name="P52" draw:layer="layout" svg:width="3.529cm" svg:height="2.375cm" svg:x="17.92cm" svg:y="13.27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29" draw:text-style-name="P52" draw:layer="layout" svg:width="0.958cm" svg:height="0.958cm" svg:x="15.809cm" svg:y="13.946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30" draw:text-style-name="P52" draw:layer="layout" svg:width="0.957cm" svg:height="0.958cm" svg:x="22.813cm" svg:y="12.634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30" draw:text-style-name="P52" draw:layer="layout" svg:width="0.958cm" svg:height="0.958cm" svg:x="22.819cm" svg:y="15.39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line draw:style-name="gr433" draw:text-style-name="P53" draw:layer="layout" svg:x1="23.3cm" svg:y1="15.925cm" svg:x2="21.443cm" svg:y2="15.297cm">
            <text:p text:style-name="P1"/>
          </draw:line>
          <draw:line draw:style-name="gr433" draw:text-style-name="P53" draw:layer="layout" svg:x1="23.371cm" svg:y1="13.087cm" svg:x2="21.444cm" svg:y2="13.633cm">
            <text:p text:style-name="P1"/>
          </draw:line>
          <draw:line draw:style-name="gr434" draw:text-style-name="P53" draw:layer="layout" svg:x1="16.268cm" svg:y1="14.452cm" svg:x2="17.974cm" svg:y2="14.457cm">
            <text:p text:style-name="P1"/>
          </draw:line>
          <draw:custom-shape draw:style-name="gr421" draw:text-style-name="P52" draw:layer="layout" svg:width="4.985cm" svg:height="3.076cm" svg:x="7.418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4.984cm" svg:height="3.076cm" svg:x="14.823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35" draw:text-style-name="P53" draw:layer="layout" svg:x1="3.656cm" svg:y1="13.122cm" svg:x2="8.027cm" svg:y2="16.899cm">
            <text:p text:style-name="P1"/>
          </draw:line>
          <draw:line draw:style-name="gr435" draw:text-style-name="P53" draw:layer="layout" svg:x1="3.656cm" svg:y1="15.936cm" svg:x2="7.359cm" svg:y2="17.568cm">
            <text:p text:style-name="P1"/>
          </draw:line>
          <draw:line draw:style-name="gr435" draw:text-style-name="P53" draw:layer="layout" svg:x1="16.221cm" svg:y1="14.457cm" svg:x2="11.991cm" svg:y2="17.126cm">
            <text:p text:style-name="P1"/>
          </draw:line>
          <draw:line draw:style-name="gr435" draw:text-style-name="P53" draw:layer="layout" svg:x1="23.329cm" svg:y1="15.936cm" svg:x2="19.766cm" svg:y2="18.014cm">
            <text:p text:style-name="P1"/>
          </draw:line>
          <draw:line draw:style-name="gr435" draw:text-style-name="P53" draw:layer="layout" svg:x1="23.329cm" svg:y1="13.197cm" svg:x2="19.174cm" svg:y2="16.831cm">
            <text:p text:style-name="P1"/>
          </draw:line>
          <draw:line draw:style-name="gr435" draw:text-style-name="P53" draw:layer="layout" svg:x1="10.621cm" svg:y1="14.532cm" svg:x2="15.363cm" svg:y2="16.9cm">
            <text:p text:style-name="P1"/>
          </draw:line>
          <draw:custom-shape draw:style-name="gr436" draw:text-style-name="P55" draw:layer="layout" svg:width="1.283cm" svg:height="1.985cm" svg:x="1.956cm" svg:y="11.93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37" draw:text-style-name="P55" draw:layer="layout" svg:width="1.283cm" svg:height="1.985cm" svg:x="1.956cm" svg:y="14.82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38" draw:text-style-name="P55" draw:layer="layout" svg:width="1.933cm" svg:height="1.986cm" svg:x="10.992cm" svg:y="13.046cm">
            <text:p text:style-name="P54"><text:span text:style-name="T32">~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39" draw:text-style-name="P55" draw:layer="layout" svg:width="1.281cm" svg:height="1.985cm" svg:x="14.701cm" svg:y="13.122cm">
            <text:p text:style-name="P54"><text:span text:style-name="T32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0" draw:text-style-name="P55" draw:layer="layout" svg:width="1.931cm" svg:height="1.986cm" svg:x="24.033cm" svg:y="12.08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1" draw:text-style-name="P55" draw:layer="layout" svg:width="1.931cm" svg:height="1.984cm" svg:x="24.033cm" svg:y="14.82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The reduction: Putting it together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Clause ↦ pool</text:p>
              </text:list-item>
            </text:list>
            <text:list text:style-name="L2">
              <text:list-item>
                <text:list>
                  <text:list-item>
                    <text:p text:style-name="P5">Identify linking positions with those of box chains according to variable references</text:p>
                  </text:list-item>
                </text:list>
              </text:list-item>
            </text:list>
            <text:list text:style-name="L2">
              <text:list-item>
                <text:p text:style-name="P4">Example: a or b or a; (not b) or (not a) or (not b)‏</text:p>
              </text:list-item>
            </text:list>
            <text:list text:style-name="L2">
              <text:list-item>
                <text:p text:style-name="P56">Set a = true, b = false; assign pool linking people</text:p>
              </text:list-item>
            </text:list>
          </draw:text-box>
        </draw:frame>
        <draw:g>
          <draw:custom-shape draw:style-name="gr420" draw:text-style-name="P52" draw:layer="layout" svg:width="3.528cm" svg:height="2.375cm" svg:x="5.467cm" svg:y="13.27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9" draw:text-style-name="P52" draw:layer="layout" svg:width="0.958cm" svg:height="0.958cm" svg:x="10.156cm" svg:y="13.95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9" draw:text-style-name="P52" draw:layer="layout" svg:width="0.958cm" svg:height="0.958cm" svg:x="3.146cm" svg:y="12.6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9" draw:text-style-name="P52" draw:layer="layout" svg:width="0.958cm" svg:height="0.957cm" svg:x="3.146cm" svg:y="15.40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31" draw:text-style-name="P53" draw:layer="layout" svg:x1="3.668cm" svg:y1="15.925cm" svg:x2="5.443cm" svg:y2="15.297cm">
            <text:p text:style-name="P1"/>
          </draw:line>
          <draw:line draw:style-name="gr431" draw:text-style-name="P53" draw:layer="layout" svg:x1="3.598cm" svg:y1="13.087cm" svg:x2="5.443cm" svg:y2="13.633cm">
            <text:p text:style-name="P1"/>
          </draw:line>
          <draw:line draw:style-name="gr432" draw:text-style-name="P53" draw:layer="layout" svg:x1="10.696cm" svg:y1="14.452cm" svg:x2="8.909cm" svg:y2="14.457cm">
            <text:p text:style-name="P1"/>
          </draw:line>
          <draw:custom-shape draw:style-name="gr420" draw:text-style-name="P52" draw:layer="layout" svg:width="3.529cm" svg:height="2.375cm" svg:x="17.92cm" svg:y="13.27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29" draw:text-style-name="P52" draw:layer="layout" svg:width="0.958cm" svg:height="0.958cm" svg:x="15.809cm" svg:y="13.946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29" draw:text-style-name="P52" draw:layer="layout" svg:width="0.957cm" svg:height="0.958cm" svg:x="22.813cm" svg:y="12.634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29" draw:text-style-name="P52" draw:layer="layout" svg:width="0.958cm" svg:height="0.958cm" svg:x="22.819cm" svg:y="15.397cm">
            <text:p text:style-name="P1"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line draw:style-name="gr433" draw:text-style-name="P53" draw:layer="layout" svg:x1="23.3cm" svg:y1="15.925cm" svg:x2="21.443cm" svg:y2="15.297cm">
            <text:p text:style-name="P1"/>
          </draw:line>
          <draw:line draw:style-name="gr433" draw:text-style-name="P53" draw:layer="layout" svg:x1="23.371cm" svg:y1="13.087cm" svg:x2="21.444cm" svg:y2="13.633cm">
            <text:p text:style-name="P1"/>
          </draw:line>
          <draw:line draw:style-name="gr434" draw:text-style-name="P53" draw:layer="layout" svg:x1="16.268cm" svg:y1="14.452cm" svg:x2="17.974cm" svg:y2="14.457cm">
            <text:p text:style-name="P1"/>
          </draw:line>
          <draw:custom-shape draw:style-name="gr421" draw:text-style-name="P52" draw:layer="layout" svg:width="4.985cm" svg:height="3.076cm" svg:x="7.418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21" draw:text-style-name="P52" draw:layer="layout" svg:width="4.984cm" svg:height="3.076cm" svg:x="14.823cm" svg:y="16.3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42" draw:text-style-name="P53" draw:layer="layout" svg:x1="3.656cm" svg:y1="13.122cm" svg:x2="8.027cm" svg:y2="16.899cm">
            <text:p text:style-name="P1"/>
          </draw:line>
          <draw:line draw:style-name="gr442" draw:text-style-name="P53" draw:layer="layout" svg:x1="3.656cm" svg:y1="15.936cm" svg:x2="7.359cm" svg:y2="17.568cm">
            <text:p text:style-name="P1"/>
          </draw:line>
          <draw:line draw:style-name="gr443" draw:text-style-name="P53" draw:layer="layout" svg:x1="16.221cm" svg:y1="14.457cm" svg:x2="11.991cm" svg:y2="17.126cm">
            <text:p text:style-name="P1"/>
          </draw:line>
          <draw:line draw:style-name="gr442" draw:text-style-name="P53" draw:layer="layout" svg:x1="23.329cm" svg:y1="15.936cm" svg:x2="19.766cm" svg:y2="18.014cm">
            <text:p text:style-name="P1"/>
          </draw:line>
          <draw:line draw:style-name="gr442" draw:text-style-name="P53" draw:layer="layout" svg:x1="23.329cm" svg:y1="13.197cm" svg:x2="19.174cm" svg:y2="16.831cm">
            <text:p text:style-name="P1"/>
          </draw:line>
          <draw:line draw:style-name="gr443" draw:text-style-name="P53" draw:layer="layout" svg:x1="10.621cm" svg:y1="14.532cm" svg:x2="15.363cm" svg:y2="16.9cm">
            <text:p text:style-name="P1"/>
          </draw:line>
          <draw:custom-shape draw:style-name="gr444" draw:text-style-name="P55" draw:layer="layout" svg:width="1.283cm" svg:height="1.985cm" svg:x="1.956cm" svg:y="11.93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5" draw:text-style-name="P55" draw:layer="layout" svg:width="1.283cm" svg:height="1.985cm" svg:x="1.956cm" svg:y="14.828cm">
            <text:p text:style-name="P54"><text:span text:style-name="T32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6" draw:text-style-name="P55" draw:layer="layout" svg:width="1.933cm" svg:height="1.986cm" svg:x="10.992cm" svg:y="13.046cm">
            <text:p text:style-name="P54"><text:span text:style-name="T32">~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7" draw:text-style-name="P55" draw:layer="layout" svg:width="1.281cm" svg:height="1.985cm" svg:x="14.701cm" svg:y="13.122cm">
            <text:p text:style-name="P54"><text:span text:style-name="T32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8" draw:text-style-name="P55" draw:layer="layout" svg:width="1.931cm" svg:height="1.986cm" svg:x="24.033cm" svg:y="12.08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49" draw:text-style-name="P55" draw:layer="layout" svg:width="1.931cm" svg:height="1.984cm" svg:x="24.033cm" svg:y="14.823cm">
            <text:p text:style-name="P54"><text:span text:style-name="T32">~b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What to do about this?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Can’t find matching of least unpopularity factor ⇒ the criterion is not useful for choosing matchings in practice</text:p>
              </text:list-item>
            </text:list>
            <text:list text:style-name="L2">
              <text:list-item>
                <text:list>
                  <text:list-item>
                    <text:p text:style-name="P5">Open question: Is there an approximation algorithm?</text:p>
                  </text:list-item>
                </text:list>
              </text:list-item>
            </text:list>
            <text:list text:style-name="L2">
              <text:list-item>
                <text:p text:style-name="P4">So try a different criterio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Unpopularity <text:span text:style-name="T2">margin</text:span>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<text:span text:style-name="T1">N dominates M</text:span> by a <text:span text:style-name="T1">margin</text:span> of <text:span text:style-name="T1">u</text:span> − <text:span text:style-name="T1">v</text:span> (instead of a factor of <text:span text:style-name="T1">u</text:span>/<text:span text:style-name="T1">v</text:span>); minimize the margin</text:p>
              </text:list-item>
            </text:list>
            <text:list text:style-name="L2">
              <text:list-item>
                <text:p text:style-name="P4">Differences:</text:p>
              </text:list-item>
            </text:list>
            <text:list text:style-name="L2">
              <text:list-item>
                <text:list>
                  <text:list-item>
                    <text:p text:style-name="P5">Factor is based on worst pressure, a local property; margin is based (<text:span text:style-name="T1">roughly</text:span>) on the sum of all pressures, a global prope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ginally liked factor criterion because it handles Pareto efficiency more nicely (positive/0 → infin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rgin criterion is better because one really bad, unfixable pressure doesn’t deter it from optimizing the rest of the ma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Finding U.M. of a matching</text:p>
          </draw:text-box>
        </draw:frame>
        <draw:frame presentation:style-name="pr12" draw:text-style-name="P4" draw:layer="layout" svg:width="26.467cm" svg:height="3.61cm" svg:x="0.762cm" svg:y="3.175cm" presentation:class="outline" presentation:user-transformed="true">
          <draw:text-box>
            <text:list text:style-name="L2">
              <text:list-item>
                <text:p text:style-name="P4"><text:span text:style-name="T1">Min-cost flow</text:span> models reassignment of unit-size people, resulting in −1 and +1 costs (votes)</text:p>
              </text:list-item>
            </text:list>
          </draw:text-box>
        </draw:frame>
        <draw:g>
          <draw:g>
            <draw:custom-shape draw:style-name="gr450" draw:text-style-name="P57" draw:layer="layout" svg:width="1.239cm" svg:height="1.13cm" svg:x="10.172cm" svg:y="11.587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451" draw:text-style-name="P57" draw:layer="layout" svg:width="1.239cm" svg:height="1.134cm" svg:x="10.172cm" svg:y="10.456cm">
              <text:p text:style-name="P8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452" draw:text-style-name="P57" draw:layer="layout" svg:width="1.239cm" svg:height="1.131cm" svg:x="10.172cm" svg:y="9.328cm">
              <text:p text:style-name="P8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453" draw:text-style-name="P57" draw:layer="layout" svg:width="1.239cm" svg:height="1.133cm" svg:x="10.172cm" svg:y="8.195cm">
              <text:p text:style-name="P8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454" draw:text-style-name="P57" draw:layer="layout" svg:width="1.239cm" svg:height="1.131cm" svg:x="10.172cm" svg:y="7.066cm">
              <text:p text:style-name="P8"><text:span text:style-name="T25">Di</text:span></text:p>
              <draw:enhanced-geometry svg:viewBox="0 0 21600 21600" draw:type="rectangle" draw:enhanced-path="M 0 0 L 21600 0 21600 21600 0 21600 0 0 Z N"/>
            </draw:custom-shape>
            <draw:custom-shape draw:style-name="gr455" draw:text-style-name="P57" draw:layer="layout" svg:width="1.24cm" svg:height="1.134cm" svg:x="11.411cm" svg:y="10.456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456" draw:text-style-name="P57" draw:layer="layout" svg:width="1.396cm" svg:height="1.134cm" svg:x="8.78cm" svg:y="10.456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457" draw:text-style-name="P57" draw:layer="layout" svg:width="1.318cm" svg:height="1.134cm" svg:x="7.466cm" svg:y="10.456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458" draw:text-style-name="P58" draw:layer="layout" svg:width="2.402cm" svg:height="1.134cm" svg:x="5.068cm" svg:y="10.456cm">
              <text:p text:style-name="P10"><text:span text:style-name="T25">Carol</text:span></text:p>
              <draw:enhanced-geometry svg:viewBox="0 0 21600 21600" draw:type="rectangle" draw:enhanced-path="M 0 0 L 21600 0 21600 21600 0 21600 0 0 Z N"/>
            </draw:custom-shape>
            <draw:custom-shape draw:style-name="gr459" draw:text-style-name="P57" draw:layer="layout" svg:width="1.24cm" svg:height="1.13cm" svg:x="11.411cm" svg:y="11.587cm">
              <text:p text:style-name="P8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460" draw:text-style-name="P57" draw:layer="layout" svg:width="1.396cm" svg:height="1.13cm" svg:x="8.78cm" svg:y="11.587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461" draw:text-style-name="P57" draw:layer="layout" svg:width="1.318cm" svg:height="1.13cm" svg:x="7.466cm" svg:y="11.587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462" draw:text-style-name="P58" draw:layer="layout" svg:width="2.402cm" svg:height="1.13cm" svg:x="5.068cm" svg:y="11.587cm">
              <text:p text:style-name="P10"><text:span text:style-name="T25">Dave</text:span></text:p>
              <draw:enhanced-geometry svg:viewBox="0 0 21600 21600" draw:type="rectangle" draw:enhanced-path="M 0 0 L 21600 0 21600 21600 0 21600 0 0 Z N"/>
            </draw:custom-shape>
            <draw:custom-shape draw:style-name="gr463" draw:text-style-name="P57" draw:layer="layout" svg:width="1.24cm" svg:height="1.133cm" svg:x="11.411cm" svg:y="8.195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464" draw:text-style-name="P57" draw:layer="layout" svg:width="1.396cm" svg:height="1.133cm" svg:x="8.78cm" svg:y="8.195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465" draw:text-style-name="P57" draw:layer="layout" svg:width="1.318cm" svg:height="1.133cm" svg:x="7.466cm" svg:y="8.195cm">
              <text:p text:style-name="P8"><text:span text:style-name="T34">1</text:span></text:p>
              <draw:enhanced-geometry svg:viewBox="0 0 21600 21600" draw:type="rectangle" draw:enhanced-path="M 0 0 L 21600 0 21600 21600 0 21600 0 0 Z N"/>
            </draw:custom-shape>
            <draw:custom-shape draw:style-name="gr466" draw:text-style-name="P58" draw:layer="layout" svg:width="2.402cm" svg:height="1.133cm" svg:x="5.068cm" svg:y="8.195cm">
              <text:p text:style-name="P10"><text:span text:style-name="T25">Alice</text:span></text:p>
              <draw:enhanced-geometry svg:viewBox="0 0 21600 21600" draw:type="rectangle" draw:enhanced-path="M 0 0 L 21600 0 21600 21600 0 21600 0 0 Z N"/>
            </draw:custom-shape>
            <draw:custom-shape draw:style-name="gr467" draw:text-style-name="P57" draw:layer="layout" svg:width="1.24cm" svg:height="1.131cm" svg:x="11.411cm" svg:y="9.328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468" draw:text-style-name="P57" draw:layer="layout" svg:width="1.396cm" svg:height="1.131cm" svg:x="8.78cm" svg:y="9.328cm">
              <text:p text:style-name="P8"><text:span text:style-name="T33">2</text:span></text:p>
              <draw:enhanced-geometry svg:viewBox="0 0 21600 21600" draw:type="rectangle" draw:enhanced-path="M 0 0 L 21600 0 21600 21600 0 21600 0 0 Z N"/>
            </draw:custom-shape>
            <draw:custom-shape draw:style-name="gr469" draw:text-style-name="P57" draw:layer="layout" svg:width="1.318cm" svg:height="1.131cm" svg:x="7.466cm" svg:y="9.328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470" draw:text-style-name="P58" draw:layer="layout" svg:width="2.402cm" svg:height="1.131cm" svg:x="5.068cm" svg:y="9.328cm">
              <text:p text:style-name="P10"><text:span text:style-name="T25">Bob</text:span></text:p>
              <draw:enhanced-geometry svg:viewBox="0 0 21600 21600" draw:type="rectangle" draw:enhanced-path="M 0 0 L 21600 0 21600 21600 0 21600 0 0 Z N"/>
            </draw:custom-shape>
            <draw:custom-shape draw:style-name="gr471" draw:text-style-name="P57" draw:layer="layout" svg:width="1.24cm" svg:height="1.131cm" svg:x="11.411cm" svg:y="7.066cm">
              <text:p text:style-name="P8"><text:span text:style-name="T25">Cl</text:span></text:p>
              <draw:enhanced-geometry svg:viewBox="0 0 21600 21600" draw:type="rectangle" draw:enhanced-path="M 0 0 L 21600 0 21600 21600 0 21600 0 0 Z N"/>
            </draw:custom-shape>
            <draw:custom-shape draw:style-name="gr472" draw:text-style-name="P57" draw:layer="layout" svg:width="1.396cm" svg:height="1.131cm" svg:x="8.78cm" svg:y="7.066cm">
              <text:p text:style-name="P8"><text:span text:style-name="T25">La</text:span></text:p>
              <draw:enhanced-geometry svg:viewBox="0 0 21600 21600" draw:type="rectangle" draw:enhanced-path="M 0 0 L 21600 0 21600 21600 0 21600 0 0 Z N"/>
            </draw:custom-shape>
            <draw:custom-shape draw:style-name="gr473" draw:text-style-name="P57" draw:layer="layout" svg:width="1.318cm" svg:height="1.131cm" svg:x="7.466cm" svg:y="7.066cm">
              <text:p text:style-name="P8"><text:span text:style-name="T25">Co</text:span></text:p>
              <draw:enhanced-geometry svg:viewBox="0 0 21600 21600" draw:type="rectangle" draw:enhanced-path="M 0 0 L 21600 0 21600 21600 0 21600 0 0 Z N"/>
            </draw:custom-shape>
            <draw:custom-shape draw:style-name="gr474" draw:text-style-name="P59" draw:layer="layout" svg:width="2.402cm" svg:height="1.131cm" svg:x="5.068cm" svg:y="7.06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475" draw:text-style-name="P60" draw:layer="layout" svg:x1="5.068cm" svg:y1="7.066cm" svg:x2="7.463cm" svg:y2="7.069cm">
              <text:p text:style-name="P1"/>
            </draw:line>
            <draw:line draw:style-name="gr476" draw:text-style-name="P60" draw:layer="layout" svg:x1="5.068cm" svg:y1="8.195cm" svg:x2="7.463cm" svg:y2="8.198cm">
              <text:p text:style-name="P1"/>
            </draw:line>
            <draw:line draw:style-name="gr477" draw:text-style-name="P60" draw:layer="layout" svg:x1="5.068cm" svg:y1="10.457cm" svg:x2="12.651cm" svg:y2="10.459cm">
              <text:p text:style-name="P1"/>
            </draw:line>
            <draw:line draw:style-name="gr476" draw:text-style-name="P60" draw:layer="layout" svg:x1="5.068cm" svg:y1="12.718cm" svg:x2="12.651cm" svg:y2="12.721cm">
              <text:p text:style-name="P1"/>
            </draw:line>
            <draw:line draw:style-name="gr475" draw:text-style-name="P60" draw:layer="layout" svg:x1="5.068cm" svg:y1="7.066cm" svg:x2="5.071cm" svg:y2="8.195cm">
              <text:p text:style-name="P1"/>
            </draw:line>
            <draw:line draw:style-name="gr476" draw:text-style-name="P60" draw:layer="layout" svg:x1="7.466cm" svg:y1="7.066cm" svg:x2="7.47cm" svg:y2="8.195cm">
              <text:p text:style-name="P1"/>
            </draw:line>
            <draw:line draw:style-name="gr477" draw:text-style-name="P60" draw:layer="layout" svg:x1="8.78cm" svg:y1="7.066cm" svg:x2="8.783cm" svg:y2="12.718cm">
              <text:p text:style-name="P1"/>
            </draw:line>
            <draw:line draw:style-name="gr477" draw:text-style-name="P60" draw:layer="layout" svg:x1="10.171cm" svg:y1="7.066cm" svg:x2="10.175cm" svg:y2="12.718cm">
              <text:p text:style-name="P1"/>
            </draw:line>
            <draw:line draw:style-name="gr476" draw:text-style-name="P60" draw:layer="layout" svg:x1="12.651cm" svg:y1="7.066cm" svg:x2="12.655cm" svg:y2="12.718cm">
              <text:p text:style-name="P1"/>
            </draw:line>
            <draw:line draw:style-name="gr476" draw:text-style-name="P60" draw:layer="layout" svg:x1="7.466cm" svg:y1="7.066cm" svg:x2="12.648cm" svg:y2="7.069cm">
              <text:p text:style-name="P1"/>
            </draw:line>
            <draw:line draw:style-name="gr476" draw:text-style-name="P60" draw:layer="layout" svg:x1="5.068cm" svg:y1="8.195cm" svg:x2="5.071cm" svg:y2="12.715cm">
              <text:p text:style-name="P1"/>
            </draw:line>
            <draw:line draw:style-name="gr476" draw:text-style-name="P60" draw:layer="layout" svg:x1="7.466cm" svg:y1="8.195cm" svg:x2="7.47cm" svg:y2="12.715cm">
              <text:p text:style-name="P1"/>
            </draw:line>
            <draw:line draw:style-name="gr476" draw:text-style-name="P60" draw:layer="layout" svg:x1="7.466cm" svg:y1="8.195cm" svg:x2="12.648cm" svg:y2="8.198cm">
              <text:p text:style-name="P1"/>
            </draw:line>
            <draw:line draw:style-name="gr477" draw:text-style-name="P60" draw:layer="layout" svg:x1="5.068cm" svg:y1="9.328cm" svg:x2="12.651cm" svg:y2="9.33cm">
              <text:p text:style-name="P1"/>
            </draw:line>
            <draw:line draw:style-name="gr477" draw:text-style-name="P60" draw:layer="layout" svg:x1="5.068cm" svg:y1="11.586cm" svg:x2="12.651cm" svg:y2="11.588cm">
              <text:p text:style-name="P1"/>
            </draw:line>
            <draw:line draw:style-name="gr477" draw:text-style-name="P60" draw:layer="layout" svg:x1="11.412cm" svg:y1="7.066cm" svg:x2="11.415cm" svg:y2="12.718cm">
              <text:p text:style-name="P1"/>
            </draw:line>
          </draw:g>
          <draw:custom-shape draw:style-name="gr478" draw:text-style-name="P61" draw:layer="layout" svg:width="1.323cm" svg:height="1.347cm" svg:x="5.662cm" svg:y="7.066cm">
            <text:p text:style-name="P39"><text:span text:style-name="T35">M</text:span><text:span text:style-name="T36">2</text:span></text:p>
            <draw:enhanced-geometry svg:viewBox="0 0 21600 21600" draw:type="mso-spt202" draw:enhanced-path="M 0 0 L 21600 0 21600 21600 0 21600 0 0 Z N"/>
          </draw:custom-shape>
        </draw:g>
        <draw:g>
          <draw:circle draw:style-name="gr479" draw:text-style-name="P49" draw:layer="layout" svg:width="0.745cm" svg:height="0.744cm" svg:x="4.933cm" svg:y="14.571cm">
            <text:p text:style-name="P1"/>
          </draw:circle>
          <draw:frame draw:style-name="gr480" draw:text-style-name="P49" draw:layer="layout" svg:width="3.819cm" svg:height="1.402cm" svg:x="3.493cm" svg:y="13.196cm">
            <draw:text-box>
              <text:p text:style-name="P62"><text:span text:style-name="T29">Cooking</text:span></text:p>
            </draw:text-box>
          </draw:frame>
        </draw:g>
        <draw:g>
          <draw:circle draw:style-name="gr481" draw:text-style-name="P49" draw:layer="layout" svg:width="0.745cm" svg:height="0.745cm" svg:x="8.804cm" svg:y="14.572cm">
            <text:p text:style-name="P1"/>
          </draw:circle>
          <draw:frame draw:style-name="gr482" draw:text-style-name="P49" draw:layer="layout" svg:width="3.819cm" svg:height="1.402cm" svg:x="7.363cm" svg:y="13.197cm">
            <draw:text-box>
              <text:p text:style-name="P62"><text:span text:style-name="T29">Laundry</text:span></text:p>
            </draw:text-box>
          </draw:frame>
        </draw:g>
        <draw:g>
          <draw:circle draw:style-name="gr483" draw:text-style-name="P49" draw:layer="layout" svg:width="0.745cm" svg:height="0.745cm" svg:x="12.674cm" svg:y="14.572cm">
            <text:p text:style-name="P1"/>
          </draw:circle>
          <draw:frame draw:style-name="gr484" draw:text-style-name="P49" draw:layer="layout" svg:width="3.819cm" svg:height="1.402cm" svg:x="11.234cm" svg:y="13.197cm">
            <draw:text-box>
              <text:p text:style-name="P62"><text:span text:style-name="T29">Dishes</text:span></text:p>
            </draw:text-box>
          </draw:frame>
        </draw:g>
        <draw:g>
          <draw:circle draw:style-name="gr485" draw:text-style-name="P49" draw:layer="layout" svg:width="0.745cm" svg:height="0.745cm" svg:x="16.427cm" svg:y="14.572cm">
            <text:p text:style-name="P1"/>
          </draw:circle>
          <draw:frame draw:style-name="gr486" draw:text-style-name="P49" draw:layer="layout" svg:width="3.819cm" svg:height="1.402cm" svg:x="14.987cm" svg:y="13.197cm">
            <draw:text-box>
              <text:p text:style-name="P62"><text:span text:style-name="T29">Cleaning</text:span></text:p>
            </draw:text-box>
          </draw:frame>
        </draw:g>
        <draw:g>
          <draw:circle draw:style-name="gr487" draw:text-style-name="P49" draw:layer="layout" svg:width="0.745cm" svg:height="0.744cm" svg:x="4.933cm" svg:y="18.71cm">
            <text:p text:style-name="P1"/>
          </draw:circle>
          <draw:frame draw:style-name="gr488" draw:text-style-name="P49" draw:layer="layout" svg:width="3.819cm" svg:height="1.402cm" svg:x="3.493cm" svg:y="19.324cm">
            <draw:text-box>
              <text:p text:style-name="P62"><text:span text:style-name="T29">Alice</text:span></text:p>
            </draw:text-box>
          </draw:frame>
        </draw:g>
        <draw:g>
          <draw:circle draw:style-name="gr489" draw:text-style-name="P49" draw:layer="layout" svg:width="0.745cm" svg:height="0.745cm" svg:x="8.793cm" svg:y="18.711cm">
            <text:p text:style-name="P1"/>
          </draw:circle>
          <draw:frame draw:style-name="gr490" draw:text-style-name="P49" draw:layer="layout" svg:width="3.819cm" svg:height="1.402cm" svg:x="7.353cm" svg:y="19.325cm">
            <draw:text-box>
              <text:p text:style-name="P62"><text:span text:style-name="T29">Bob</text:span></text:p>
            </draw:text-box>
          </draw:frame>
        </draw:g>
        <draw:g>
          <draw:circle draw:style-name="gr491" draw:text-style-name="P49" draw:layer="layout" svg:width="0.745cm" svg:height="0.745cm" svg:x="12.611cm" svg:y="18.711cm">
            <text:p text:style-name="P1"/>
          </draw:circle>
          <draw:frame draw:style-name="gr492" draw:text-style-name="P49" draw:layer="layout" svg:width="3.818cm" svg:height="1.402cm" svg:x="11.171cm" svg:y="19.325cm">
            <draw:text-box>
              <text:p text:style-name="P62"><text:span text:style-name="T29">Carol</text:span></text:p>
            </draw:text-box>
          </draw:frame>
        </draw:g>
        <draw:g>
          <draw:circle draw:style-name="gr493" draw:text-style-name="P49" draw:layer="layout" svg:width="0.745cm" svg:height="0.745cm" svg:x="16.391cm" svg:y="18.711cm">
            <text:p text:style-name="P1"/>
          </draw:circle>
          <draw:frame draw:style-name="gr494" draw:text-style-name="P49" draw:layer="layout" svg:width="3.819cm" svg:height="1.402cm" svg:x="14.951cm" svg:y="19.325cm">
            <draw:text-box>
              <text:p text:style-name="P62"><text:span text:style-name="T29">Dave</text:span></text:p>
            </draw:text-box>
          </draw:frame>
        </draw:g>
        <draw:line draw:style-name="gr495" draw:text-style-name="P63" draw:layer="layout" svg:x1="5.324cm" svg:y1="14.947cm" svg:x2="5.324cm" svg:y2="19.084cm">
          <text:p text:style-name="P1"/>
        </draw:line>
        <draw:frame draw:style-name="gr496" draw:text-style-name="P64" draw:layer="layout" svg:width="8.767cm" svg:height="3.1cm" svg:x="18.861cm" svg:y="15.638cm">
          <draw:text-box>
            <text:p text:style-name="P1">All edge capacities are unit. <text:s/>Colors give costs: <text:span text:style-name="T37">0</text:span>, <text:span text:style-name="T38">−1</text:span>, <text:span text:style-name="T39">+1</text:span>.</text:p>
            <text:p text:style-name="P1"/>
          </draw:text-box>
        </draw:frame>
        <draw:line draw:style-name="gr495" draw:text-style-name="P63" draw:layer="layout" svg:x1="9.143cm" svg:y1="14.948cm" svg:x2="9.143cm" svg:y2="19.085cm">
          <text:p text:style-name="P1"/>
        </draw:line>
        <draw:line draw:style-name="gr495" draw:text-style-name="P63" draw:layer="layout" svg:x1="13.003cm" svg:y1="14.948cm" svg:x2="13.003cm" svg:y2="19.085cm">
          <text:p text:style-name="P1"/>
        </draw:line>
        <draw:line draw:style-name="gr495" draw:text-style-name="P63" draw:layer="layout" svg:x1="16.782cm" svg:y1="14.948cm" svg:x2="16.782cm" svg:y2="19.085cm">
          <text:p text:style-name="P1"/>
        </draw:line>
        <draw:line draw:style-name="gr495" draw:text-style-name="P63" draw:layer="layout" svg:x1="5.324cm" svg:y1="14.948cm" svg:x2="5.324cm" svg:y2="19.085cm">
          <text:p text:style-name="P1"/>
        </draw:line>
        <draw:line draw:style-name="gr497" draw:text-style-name="P63" draw:layer="layout" svg:x1="5.324cm" svg:y1="19.047cm" svg:x2="9.143cm" svg:y2="14.947cm">
          <text:p text:style-name="P1"/>
        </draw:line>
        <draw:line draw:style-name="gr497" draw:text-style-name="P63" draw:layer="layout" svg:x1="5.324cm" svg:y1="19.047cm" svg:x2="13.003cm" svg:y2="14.907cm">
          <text:p text:style-name="P1"/>
        </draw:line>
        <draw:line draw:style-name="gr497" draw:text-style-name="P63" draw:layer="layout" svg:x1="5.324cm" svg:y1="19.047cm" svg:x2="16.782cm" svg:y2="14.907cm">
          <text:p text:style-name="P1"/>
        </draw:line>
        <draw:line draw:style-name="gr497" draw:text-style-name="P63" draw:layer="layout" svg:x1="9.144cm" svg:y1="19.047cm" svg:x2="12.963cm" svg:y2="14.947cm">
          <text:p text:style-name="P1"/>
        </draw:line>
        <draw:line draw:style-name="gr497" draw:text-style-name="P63" draw:layer="layout" svg:x1="13.003cm" svg:y1="19.047cm" svg:x2="16.822cm" svg:y2="14.947cm">
          <text:p text:style-name="P1"/>
        </draw:line>
        <draw:line draw:style-name="gr497" draw:text-style-name="P63" draw:layer="layout" svg:x1="9.144cm" svg:y1="19.047cm" svg:x2="16.742cm" svg:y2="14.987cm">
          <text:p text:style-name="P1"/>
        </draw:line>
        <draw:line draw:style-name="gr497" draw:text-style-name="P63" draw:layer="layout" svg:x1="16.782cm" svg:y1="19.047cm" svg:x2="12.963cm" svg:y2="14.907cm">
          <text:p text:style-name="P1"/>
        </draw:line>
        <draw:line draw:style-name="gr498" draw:text-style-name="P63" draw:layer="layout" svg:x1="16.783cm" svg:y1="19.047cm" svg:x2="9.103cm" svg:y2="14.907cm">
          <text:p text:style-name="P1"/>
        </draw:line>
        <draw:line draw:style-name="gr498" draw:text-style-name="P63" draw:layer="layout" svg:x1="13.082cm" svg:y1="19.047cm" svg:x2="5.402cm" svg:y2="14.907cm">
          <text:p text:style-name="P1"/>
        </draw:line>
        <draw:line draw:style-name="gr498" draw:text-style-name="P63" draw:layer="layout" svg:x1="16.783cm" svg:y1="19.047cm" svg:x2="5.284cm" svg:y2="14.827cm">
          <text:p text:style-name="P1"/>
        </draw:line>
        <draw:line draw:style-name="gr498" draw:text-style-name="P63" draw:layer="layout" svg:x1="13.083cm" svg:y1="19.047cm" svg:x2="9.143cm" svg:y2="14.947cm">
          <text:p text:style-name="P1"/>
        </draw:line>
        <draw:line draw:style-name="gr498" draw:text-style-name="P63" draw:layer="layout" svg:x1="9.224cm" svg:y1="19.047cm" svg:x2="5.324cm" svg:y2="14.827cm">
          <text:p text:style-name="P1"/>
        </draw:line>
        <draw:custom-shape draw:style-name="gr499" draw:text-style-name="P63" draw:layer="layout" svg:width="2.998cm" svg:height="3.325cm" draw:transform="rotate (1.5707963267946) translate (1.39cm 14.316cm)">
          <text:p text:style-name="P1"/>
          <draw:enhanced-geometry svg:viewBox="0 0 21600 21600" draw:mirror-horizontal="false" draw:mirror-vertical="true" draw:text-areas="0 0 21600 21600" draw:type="circular-arrow" draw:modifiers="180 -1.785559121827 6878.0312234571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g>
          <draw:circle draw:style-name="gr500" draw:text-style-name="P49" draw:layer="layout" svg:width="0.745cm" svg:height="0.744cm" svg:x="4.933cm" svg:y="14.571cm">
            <text:p text:style-name="P1"/>
          </draw:circle>
          <draw:frame draw:style-name="gr501" draw:text-style-name="P49" draw:layer="layout" svg:width="3.819cm" svg:height="1.402cm" svg:x="3.493cm" svg:y="13.196cm">
            <draw:text-box>
              <text:p text:style-name="P62"><text:span text:style-name="T29">Cooking</text:span></text:p>
            </draw:text-box>
          </draw:frame>
        </draw:g>
        <draw:g>
          <draw:circle draw:style-name="gr502" draw:text-style-name="P49" draw:layer="layout" svg:width="0.745cm" svg:height="0.745cm" svg:x="8.804cm" svg:y="14.572cm">
            <text:p text:style-name="P1"/>
          </draw:circle>
          <draw:frame draw:style-name="gr503" draw:text-style-name="P49" draw:layer="layout" svg:width="3.819cm" svg:height="1.402cm" svg:x="7.363cm" svg:y="13.197cm">
            <draw:text-box>
              <text:p text:style-name="P62"><text:span text:style-name="T29">Laundry</text:span></text:p>
            </draw:text-box>
          </draw:frame>
        </draw:g>
        <draw:g>
          <draw:circle draw:style-name="gr504" draw:text-style-name="P49" draw:layer="layout" svg:width="0.745cm" svg:height="0.745cm" svg:x="12.674cm" svg:y="14.572cm">
            <text:p text:style-name="P1"/>
          </draw:circle>
          <draw:frame draw:style-name="gr505" draw:text-style-name="P49" draw:layer="layout" svg:width="3.819cm" svg:height="1.402cm" svg:x="11.234cm" svg:y="13.197cm">
            <draw:text-box>
              <text:p text:style-name="P62"><text:span text:style-name="T29">Dishes</text:span></text:p>
            </draw:text-box>
          </draw:frame>
        </draw:g>
        <draw:g>
          <draw:circle draw:style-name="gr506" draw:text-style-name="P49" draw:layer="layout" svg:width="0.745cm" svg:height="0.745cm" svg:x="16.427cm" svg:y="14.572cm">
            <text:p text:style-name="P1"/>
          </draw:circle>
          <draw:frame draw:style-name="gr507" draw:text-style-name="P49" draw:layer="layout" svg:width="3.819cm" svg:height="1.402cm" svg:x="14.987cm" svg:y="13.197cm">
            <draw:text-box>
              <text:p text:style-name="P62"><text:span text:style-name="T29">Cleaning</text:span></text:p>
            </draw:text-box>
          </draw:frame>
        </draw:g>
        <draw:g>
          <draw:circle draw:style-name="gr508" draw:text-style-name="P49" draw:layer="layout" svg:width="0.745cm" svg:height="0.744cm" svg:x="4.933cm" svg:y="18.71cm">
            <text:p text:style-name="P1"/>
          </draw:circle>
          <draw:frame draw:style-name="gr509" draw:text-style-name="P49" draw:layer="layout" svg:width="3.819cm" svg:height="1.402cm" svg:x="3.493cm" svg:y="19.324cm">
            <draw:text-box>
              <text:p text:style-name="P62"><text:span text:style-name="T29">Alice</text:span></text:p>
            </draw:text-box>
          </draw:frame>
        </draw:g>
        <draw:g>
          <draw:circle draw:style-name="gr510" draw:text-style-name="P49" draw:layer="layout" svg:width="0.745cm" svg:height="0.745cm" svg:x="8.793cm" svg:y="18.711cm">
            <text:p text:style-name="P1"/>
          </draw:circle>
          <draw:frame draw:style-name="gr511" draw:text-style-name="P49" draw:layer="layout" svg:width="3.819cm" svg:height="1.402cm" svg:x="7.353cm" svg:y="19.325cm">
            <draw:text-box>
              <text:p text:style-name="P62"><text:span text:style-name="T29">Bob</text:span></text:p>
            </draw:text-box>
          </draw:frame>
        </draw:g>
        <draw:g>
          <draw:circle draw:style-name="gr512" draw:text-style-name="P49" draw:layer="layout" svg:width="0.745cm" svg:height="0.745cm" svg:x="12.611cm" svg:y="18.711cm">
            <text:p text:style-name="P1"/>
          </draw:circle>
          <draw:frame draw:style-name="gr513" draw:text-style-name="P49" draw:layer="layout" svg:width="3.818cm" svg:height="1.402cm" svg:x="11.171cm" svg:y="19.325cm">
            <draw:text-box>
              <text:p text:style-name="P62"><text:span text:style-name="T29">Carol</text:span></text:p>
            </draw:text-box>
          </draw:frame>
        </draw:g>
        <draw:g>
          <draw:circle draw:style-name="gr514" draw:text-style-name="P49" draw:layer="layout" svg:width="0.745cm" svg:height="0.745cm" svg:x="16.391cm" svg:y="18.711cm">
            <text:p text:style-name="P1"/>
          </draw:circle>
          <draw:frame draw:style-name="gr515" draw:text-style-name="P49" draw:layer="layout" svg:width="3.819cm" svg:height="1.402cm" svg:x="14.951cm" svg:y="19.325cm">
            <draw:text-box>
              <text:p text:style-name="P62"><text:span text:style-name="T29">Dave</text:span></text:p>
            </draw:text-box>
          </draw:frame>
        </draw:g>
        <draw:frame presentation:style-name="pr6" draw:text-style-name="P1" draw:layer="layout" svg:width="27.991cm" svg:height="2.925cm" svg:x="0cm" svg:y="0.125cm" presentation:class="title">
          <draw:text-box>
            <text:p text:style-name="P1">Finding U.M. of a matching</text:p>
          </draw:text-box>
        </draw:frame>
        <draw:frame presentation:style-name="pr12" draw:text-style-name="P4" draw:layer="layout" svg:width="26.467cm" svg:height="3.61cm" svg:x="0.762cm" svg:y="3.175cm" presentation:class="outline" presentation:user-transformed="true">
          <draw:text-box>
            <text:list text:style-name="L2">
              <text:list-item>
                <text:p text:style-name="P4">Flow represents difference from M<text:span text:style-name="T23">2</text:span> to N<text:span text:style-name="T23">2</text:span></text:p>
              </text:list-item>
            </text:list>
            <text:list text:style-name="L2">
              <text:list-item>
                <text:p text:style-name="P41">Min. cost = −1 ⇒ unpopularity margin = 1</text:p>
              </text:list-item>
            </text:list>
          </draw:text-box>
        </draw:frame>
        <draw:g>
          <draw:g>
            <draw:custom-shape draw:style-name="gr516" draw:text-style-name="P57" draw:layer="layout" svg:width="1.239cm" svg:height="1.13cm" svg:x="10.172cm" svg:y="11.587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17" draw:text-style-name="P57" draw:layer="layout" svg:width="1.239cm" svg:height="1.134cm" svg:x="10.172cm" svg:y="10.456cm">
              <text:p text:style-name="P8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518" draw:text-style-name="P57" draw:layer="layout" svg:width="1.239cm" svg:height="1.131cm" svg:x="10.172cm" svg:y="9.328cm">
              <text:p text:style-name="P8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519" draw:text-style-name="P57" draw:layer="layout" svg:width="1.239cm" svg:height="1.133cm" svg:x="10.172cm" svg:y="8.195cm">
              <text:p text:style-name="P8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520" draw:text-style-name="P57" draw:layer="layout" svg:width="1.239cm" svg:height="1.131cm" svg:x="10.172cm" svg:y="7.066cm">
              <text:p text:style-name="P8"><text:span text:style-name="T25">Di</text:span></text:p>
              <draw:enhanced-geometry svg:viewBox="0 0 21600 21600" draw:type="rectangle" draw:enhanced-path="M 0 0 L 21600 0 21600 21600 0 21600 0 0 Z N"/>
            </draw:custom-shape>
            <draw:custom-shape draw:style-name="gr521" draw:text-style-name="P57" draw:layer="layout" svg:width="1.24cm" svg:height="1.134cm" svg:x="11.411cm" svg:y="10.456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22" draw:text-style-name="P57" draw:layer="layout" svg:width="1.396cm" svg:height="1.134cm" svg:x="8.78cm" svg:y="10.456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23" draw:text-style-name="P57" draw:layer="layout" svg:width="1.318cm" svg:height="1.134cm" svg:x="7.466cm" svg:y="10.456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24" draw:text-style-name="P58" draw:layer="layout" svg:width="2.402cm" svg:height="1.134cm" svg:x="5.068cm" svg:y="10.456cm">
              <text:p text:style-name="P10"><text:span text:style-name="T25">Carol</text:span></text:p>
              <draw:enhanced-geometry svg:viewBox="0 0 21600 21600" draw:type="rectangle" draw:enhanced-path="M 0 0 L 21600 0 21600 21600 0 21600 0 0 Z N"/>
            </draw:custom-shape>
            <draw:custom-shape draw:style-name="gr525" draw:text-style-name="P57" draw:layer="layout" svg:width="1.24cm" svg:height="1.13cm" svg:x="11.411cm" svg:y="11.587cm">
              <text:p text:style-name="P8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526" draw:text-style-name="P57" draw:layer="layout" svg:width="1.396cm" svg:height="1.13cm" svg:x="8.78cm" svg:y="11.587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27" draw:text-style-name="P57" draw:layer="layout" svg:width="1.318cm" svg:height="1.13cm" svg:x="7.466cm" svg:y="11.587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28" draw:text-style-name="P58" draw:layer="layout" svg:width="2.402cm" svg:height="1.13cm" svg:x="5.068cm" svg:y="11.587cm">
              <text:p text:style-name="P10"><text:span text:style-name="T25">Dave</text:span></text:p>
              <draw:enhanced-geometry svg:viewBox="0 0 21600 21600" draw:type="rectangle" draw:enhanced-path="M 0 0 L 21600 0 21600 21600 0 21600 0 0 Z N"/>
            </draw:custom-shape>
            <draw:custom-shape draw:style-name="gr529" draw:text-style-name="P57" draw:layer="layout" svg:width="1.24cm" svg:height="1.133cm" svg:x="11.411cm" svg:y="8.195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30" draw:text-style-name="P57" draw:layer="layout" svg:width="1.396cm" svg:height="1.133cm" svg:x="8.78cm" svg:y="8.195cm">
              <text:p text:style-name="P8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31" draw:text-style-name="P57" draw:layer="layout" svg:width="1.318cm" svg:height="1.133cm" svg:x="7.466cm" svg:y="8.195cm">
              <text:p text:style-name="P8"><text:span text:style-name="T34">1</text:span></text:p>
              <draw:enhanced-geometry svg:viewBox="0 0 21600 21600" draw:type="rectangle" draw:enhanced-path="M 0 0 L 21600 0 21600 21600 0 21600 0 0 Z N"/>
            </draw:custom-shape>
            <draw:custom-shape draw:style-name="gr532" draw:text-style-name="P58" draw:layer="layout" svg:width="2.402cm" svg:height="1.133cm" svg:x="5.068cm" svg:y="8.195cm">
              <text:p text:style-name="P10"><text:span text:style-name="T25">Alice</text:span></text:p>
              <draw:enhanced-geometry svg:viewBox="0 0 21600 21600" draw:type="rectangle" draw:enhanced-path="M 0 0 L 21600 0 21600 21600 0 21600 0 0 Z N"/>
            </draw:custom-shape>
            <draw:custom-shape draw:style-name="gr533" draw:text-style-name="P57" draw:layer="layout" svg:width="1.24cm" svg:height="1.131cm" svg:x="11.411cm" svg:y="9.328cm">
              <text:p text:style-name="P8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34" draw:text-style-name="P57" draw:layer="layout" svg:width="1.396cm" svg:height="1.131cm" svg:x="8.78cm" svg:y="9.328cm">
              <text:p text:style-name="P8"><text:span text:style-name="T33">2</text:span></text:p>
              <draw:enhanced-geometry svg:viewBox="0 0 21600 21600" draw:type="rectangle" draw:enhanced-path="M 0 0 L 21600 0 21600 21600 0 21600 0 0 Z N"/>
            </draw:custom-shape>
            <draw:custom-shape draw:style-name="gr535" draw:text-style-name="P57" draw:layer="layout" svg:width="1.318cm" svg:height="1.131cm" svg:x="7.466cm" svg:y="9.328cm">
              <text:p text:style-name="P8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36" draw:text-style-name="P58" draw:layer="layout" svg:width="2.402cm" svg:height="1.131cm" svg:x="5.068cm" svg:y="9.328cm">
              <text:p text:style-name="P10"><text:span text:style-name="T25">Bob</text:span></text:p>
              <draw:enhanced-geometry svg:viewBox="0 0 21600 21600" draw:type="rectangle" draw:enhanced-path="M 0 0 L 21600 0 21600 21600 0 21600 0 0 Z N"/>
            </draw:custom-shape>
            <draw:custom-shape draw:style-name="gr537" draw:text-style-name="P57" draw:layer="layout" svg:width="1.24cm" svg:height="1.131cm" svg:x="11.411cm" svg:y="7.066cm">
              <text:p text:style-name="P8"><text:span text:style-name="T25">Cl</text:span></text:p>
              <draw:enhanced-geometry svg:viewBox="0 0 21600 21600" draw:type="rectangle" draw:enhanced-path="M 0 0 L 21600 0 21600 21600 0 21600 0 0 Z N"/>
            </draw:custom-shape>
            <draw:custom-shape draw:style-name="gr538" draw:text-style-name="P57" draw:layer="layout" svg:width="1.396cm" svg:height="1.131cm" svg:x="8.78cm" svg:y="7.066cm">
              <text:p text:style-name="P8"><text:span text:style-name="T25">La</text:span></text:p>
              <draw:enhanced-geometry svg:viewBox="0 0 21600 21600" draw:type="rectangle" draw:enhanced-path="M 0 0 L 21600 0 21600 21600 0 21600 0 0 Z N"/>
            </draw:custom-shape>
            <draw:custom-shape draw:style-name="gr539" draw:text-style-name="P57" draw:layer="layout" svg:width="1.318cm" svg:height="1.131cm" svg:x="7.466cm" svg:y="7.066cm">
              <text:p text:style-name="P8"><text:span text:style-name="T25">Co</text:span></text:p>
              <draw:enhanced-geometry svg:viewBox="0 0 21600 21600" draw:type="rectangle" draw:enhanced-path="M 0 0 L 21600 0 21600 21600 0 21600 0 0 Z N"/>
            </draw:custom-shape>
            <draw:custom-shape draw:style-name="gr474" draw:text-style-name="P59" draw:layer="layout" svg:width="2.402cm" svg:height="1.131cm" svg:x="5.068cm" svg:y="7.06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475" draw:text-style-name="P60" draw:layer="layout" svg:x1="5.068cm" svg:y1="7.066cm" svg:x2="7.463cm" svg:y2="7.069cm">
              <text:p text:style-name="P1"/>
            </draw:line>
            <draw:line draw:style-name="gr476" draw:text-style-name="P60" draw:layer="layout" svg:x1="5.068cm" svg:y1="8.195cm" svg:x2="7.463cm" svg:y2="8.198cm">
              <text:p text:style-name="P1"/>
            </draw:line>
            <draw:line draw:style-name="gr477" draw:text-style-name="P60" draw:layer="layout" svg:x1="5.068cm" svg:y1="10.457cm" svg:x2="12.651cm" svg:y2="10.459cm">
              <text:p text:style-name="P1"/>
            </draw:line>
            <draw:line draw:style-name="gr476" draw:text-style-name="P60" draw:layer="layout" svg:x1="5.068cm" svg:y1="12.718cm" svg:x2="12.651cm" svg:y2="12.721cm">
              <text:p text:style-name="P1"/>
            </draw:line>
            <draw:line draw:style-name="gr475" draw:text-style-name="P60" draw:layer="layout" svg:x1="5.068cm" svg:y1="7.066cm" svg:x2="5.071cm" svg:y2="8.195cm">
              <text:p text:style-name="P1"/>
            </draw:line>
            <draw:line draw:style-name="gr476" draw:text-style-name="P60" draw:layer="layout" svg:x1="7.466cm" svg:y1="7.066cm" svg:x2="7.47cm" svg:y2="8.195cm">
              <text:p text:style-name="P1"/>
            </draw:line>
            <draw:line draw:style-name="gr477" draw:text-style-name="P60" draw:layer="layout" svg:x1="8.78cm" svg:y1="7.066cm" svg:x2="8.783cm" svg:y2="12.718cm">
              <text:p text:style-name="P1"/>
            </draw:line>
            <draw:line draw:style-name="gr477" draw:text-style-name="P60" draw:layer="layout" svg:x1="10.171cm" svg:y1="7.066cm" svg:x2="10.175cm" svg:y2="12.718cm">
              <text:p text:style-name="P1"/>
            </draw:line>
            <draw:line draw:style-name="gr476" draw:text-style-name="P60" draw:layer="layout" svg:x1="12.651cm" svg:y1="7.066cm" svg:x2="12.655cm" svg:y2="12.718cm">
              <text:p text:style-name="P1"/>
            </draw:line>
            <draw:line draw:style-name="gr476" draw:text-style-name="P60" draw:layer="layout" svg:x1="7.466cm" svg:y1="7.066cm" svg:x2="12.648cm" svg:y2="7.069cm">
              <text:p text:style-name="P1"/>
            </draw:line>
            <draw:line draw:style-name="gr476" draw:text-style-name="P60" draw:layer="layout" svg:x1="5.068cm" svg:y1="8.195cm" svg:x2="5.071cm" svg:y2="12.715cm">
              <text:p text:style-name="P1"/>
            </draw:line>
            <draw:line draw:style-name="gr476" draw:text-style-name="P60" draw:layer="layout" svg:x1="7.466cm" svg:y1="8.195cm" svg:x2="7.47cm" svg:y2="12.715cm">
              <text:p text:style-name="P1"/>
            </draw:line>
            <draw:line draw:style-name="gr476" draw:text-style-name="P60" draw:layer="layout" svg:x1="7.466cm" svg:y1="8.195cm" svg:x2="12.648cm" svg:y2="8.198cm">
              <text:p text:style-name="P1"/>
            </draw:line>
            <draw:line draw:style-name="gr477" draw:text-style-name="P60" draw:layer="layout" svg:x1="5.068cm" svg:y1="9.328cm" svg:x2="12.651cm" svg:y2="9.33cm">
              <text:p text:style-name="P1"/>
            </draw:line>
            <draw:line draw:style-name="gr477" draw:text-style-name="P60" draw:layer="layout" svg:x1="5.068cm" svg:y1="11.586cm" svg:x2="12.651cm" svg:y2="11.588cm">
              <text:p text:style-name="P1"/>
            </draw:line>
            <draw:line draw:style-name="gr477" draw:text-style-name="P60" draw:layer="layout" svg:x1="11.412cm" svg:y1="7.066cm" svg:x2="11.415cm" svg:y2="12.718cm">
              <text:p text:style-name="P1"/>
            </draw:line>
          </draw:g>
          <draw:g>
            <draw:custom-shape draw:style-name="gr540" draw:text-style-name="P57" draw:layer="layout" svg:width="1.24cm" svg:height="1.13cm" svg:x="19.163cm" svg:y="11.587cm">
              <text:p text:style-name="P7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41" draw:text-style-name="P57" draw:layer="layout" svg:width="1.24cm" svg:height="1.134cm" svg:x="19.163cm" svg:y="10.456cm">
              <text:p text:style-name="P7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542" draw:text-style-name="P57" draw:layer="layout" svg:width="1.24cm" svg:height="1.131cm" svg:x="19.163cm" svg:y="9.328cm">
              <text:p text:style-name="P7"><text:span text:style-name="T25">3</text:span></text:p>
              <draw:enhanced-geometry svg:viewBox="0 0 21600 21600" draw:type="rectangle" draw:enhanced-path="M 0 0 L 21600 0 21600 21600 0 21600 0 0 Z N"/>
            </draw:custom-shape>
            <draw:custom-shape draw:style-name="gr543" draw:text-style-name="P57" draw:layer="layout" svg:width="1.24cm" svg:height="1.133cm" svg:x="19.163cm" svg:y="8.195cm">
              <text:p text:style-name="P7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544" draw:text-style-name="P57" draw:layer="layout" svg:width="1.24cm" svg:height="1.131cm" svg:x="19.163cm" svg:y="7.066cm">
              <text:p text:style-name="P7"><text:span text:style-name="T25">Di</text:span></text:p>
              <draw:enhanced-geometry svg:viewBox="0 0 21600 21600" draw:type="rectangle" draw:enhanced-path="M 0 0 L 21600 0 21600 21600 0 21600 0 0 Z N"/>
            </draw:custom-shape>
            <draw:custom-shape draw:style-name="gr545" draw:text-style-name="P57" draw:layer="layout" svg:width="1.24cm" svg:height="1.134cm" svg:x="20.399cm" svg:y="10.456cm">
              <text:p text:style-name="P7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46" draw:text-style-name="P57" draw:layer="layout" svg:width="1.394cm" svg:height="1.134cm" svg:x="17.769cm" svg:y="10.456cm">
              <text:p text:style-name="P7"><text:span text:style-name="T33">2</text:span></text:p>
              <draw:enhanced-geometry svg:viewBox="0 0 21600 21600" draw:type="rectangle" draw:enhanced-path="M 0 0 L 21600 0 21600 21600 0 21600 0 0 Z N"/>
            </draw:custom-shape>
            <draw:custom-shape draw:style-name="gr547" draw:text-style-name="P57" draw:layer="layout" svg:width="1.317cm" svg:height="1.134cm" svg:x="16.454cm" svg:y="10.456cm">
              <text:p text:style-name="P7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48" draw:text-style-name="P58" draw:layer="layout" svg:width="2.401cm" svg:height="1.134cm" svg:x="14.056cm" svg:y="10.456cm">
              <text:p text:style-name="P9"><text:span text:style-name="T25">Carol</text:span></text:p>
              <draw:enhanced-geometry svg:viewBox="0 0 21600 21600" draw:type="rectangle" draw:enhanced-path="M 0 0 L 21600 0 21600 21600 0 21600 0 0 Z N"/>
            </draw:custom-shape>
            <draw:custom-shape draw:style-name="gr549" draw:text-style-name="P57" draw:layer="layout" svg:width="1.24cm" svg:height="1.13cm" svg:x="20.399cm" svg:y="11.587cm">
              <text:p text:style-name="P7"><text:span text:style-name="T33">3</text:span></text:p>
              <draw:enhanced-geometry svg:viewBox="0 0 21600 21600" draw:type="rectangle" draw:enhanced-path="M 0 0 L 21600 0 21600 21600 0 21600 0 0 Z N"/>
            </draw:custom-shape>
            <draw:custom-shape draw:style-name="gr550" draw:text-style-name="P57" draw:layer="layout" svg:width="1.394cm" svg:height="1.13cm" svg:x="17.769cm" svg:y="11.587cm">
              <text:p text:style-name="P7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51" draw:text-style-name="P57" draw:layer="layout" svg:width="1.317cm" svg:height="1.13cm" svg:x="16.454cm" svg:y="11.587cm">
              <text:p text:style-name="P7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52" draw:text-style-name="P58" draw:layer="layout" svg:width="2.401cm" svg:height="1.13cm" svg:x="14.056cm" svg:y="11.587cm">
              <text:p text:style-name="P9"><text:span text:style-name="T25">Dave</text:span></text:p>
              <draw:enhanced-geometry svg:viewBox="0 0 21600 21600" draw:type="rectangle" draw:enhanced-path="M 0 0 L 21600 0 21600 21600 0 21600 0 0 Z N"/>
            </draw:custom-shape>
            <draw:custom-shape draw:style-name="gr553" draw:text-style-name="P57" draw:layer="layout" svg:width="1.24cm" svg:height="1.133cm" svg:x="20.399cm" svg:y="8.195cm">
              <text:p text:style-name="P7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54" draw:text-style-name="P57" draw:layer="layout" svg:width="1.394cm" svg:height="1.133cm" svg:x="17.769cm" svg:y="8.195cm">
              <text:p text:style-name="P7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55" draw:text-style-name="P57" draw:layer="layout" svg:width="1.317cm" svg:height="1.133cm" svg:x="16.454cm" svg:y="8.195cm">
              <text:p text:style-name="P7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556" draw:text-style-name="P58" draw:layer="layout" svg:width="2.401cm" svg:height="1.133cm" svg:x="14.056cm" svg:y="8.195cm">
              <text:p text:style-name="P9"><text:span text:style-name="T25">Alice</text:span></text:p>
              <draw:enhanced-geometry svg:viewBox="0 0 21600 21600" draw:type="rectangle" draw:enhanced-path="M 0 0 L 21600 0 21600 21600 0 21600 0 0 Z N"/>
            </draw:custom-shape>
            <draw:custom-shape draw:style-name="gr557" draw:text-style-name="P57" draw:layer="layout" svg:width="1.24cm" svg:height="1.131cm" svg:x="20.399cm" svg:y="9.328cm">
              <text:p text:style-name="P7"><text:span text:style-name="T25">4</text:span></text:p>
              <draw:enhanced-geometry svg:viewBox="0 0 21600 21600" draw:type="rectangle" draw:enhanced-path="M 0 0 L 21600 0 21600 21600 0 21600 0 0 Z N"/>
            </draw:custom-shape>
            <draw:custom-shape draw:style-name="gr558" draw:text-style-name="P57" draw:layer="layout" svg:width="1.394cm" svg:height="1.131cm" svg:x="17.769cm" svg:y="9.328cm">
              <text:p text:style-name="P7"><text:span text:style-name="T25">2</text:span></text:p>
              <draw:enhanced-geometry svg:viewBox="0 0 21600 21600" draw:type="rectangle" draw:enhanced-path="M 0 0 L 21600 0 21600 21600 0 21600 0 0 Z N"/>
            </draw:custom-shape>
            <draw:custom-shape draw:style-name="gr559" draw:text-style-name="P57" draw:layer="layout" svg:width="1.317cm" svg:height="1.131cm" svg:x="16.454cm" svg:y="9.328cm">
              <text:p text:style-name="P7"><text:span text:style-name="T33">1</text:span></text:p>
              <draw:enhanced-geometry svg:viewBox="0 0 21600 21600" draw:type="rectangle" draw:enhanced-path="M 0 0 L 21600 0 21600 21600 0 21600 0 0 Z N"/>
            </draw:custom-shape>
            <draw:custom-shape draw:style-name="gr560" draw:text-style-name="P58" draw:layer="layout" svg:width="2.401cm" svg:height="1.131cm" svg:x="14.056cm" svg:y="9.328cm">
              <text:p text:style-name="P9"><text:span text:style-name="T25">Bob</text:span></text:p>
              <draw:enhanced-geometry svg:viewBox="0 0 21600 21600" draw:type="rectangle" draw:enhanced-path="M 0 0 L 21600 0 21600 21600 0 21600 0 0 Z N"/>
            </draw:custom-shape>
            <draw:custom-shape draw:style-name="gr561" draw:text-style-name="P57" draw:layer="layout" svg:width="1.24cm" svg:height="1.131cm" svg:x="20.399cm" svg:y="7.066cm">
              <text:p text:style-name="P7"><text:span text:style-name="T25">Cl</text:span></text:p>
              <draw:enhanced-geometry svg:viewBox="0 0 21600 21600" draw:type="rectangle" draw:enhanced-path="M 0 0 L 21600 0 21600 21600 0 21600 0 0 Z N"/>
            </draw:custom-shape>
            <draw:custom-shape draw:style-name="gr562" draw:text-style-name="P57" draw:layer="layout" svg:width="1.394cm" svg:height="1.131cm" svg:x="17.769cm" svg:y="7.066cm">
              <text:p text:style-name="P7"><text:span text:style-name="T25">La</text:span></text:p>
              <draw:enhanced-geometry svg:viewBox="0 0 21600 21600" draw:type="rectangle" draw:enhanced-path="M 0 0 L 21600 0 21600 21600 0 21600 0 0 Z N"/>
            </draw:custom-shape>
            <draw:custom-shape draw:style-name="gr563" draw:text-style-name="P57" draw:layer="layout" svg:width="1.317cm" svg:height="1.131cm" svg:x="16.454cm" svg:y="7.066cm">
              <text:p text:style-name="P7"><text:span text:style-name="T25">Co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59" draw:layer="layout" svg:width="2.401cm" svg:height="1.131cm" svg:x="14.056cm" svg:y="7.06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18" draw:text-style-name="P60" draw:layer="layout" svg:x1="14.055cm" svg:y1="7.066cm" svg:x2="16.454cm" svg:y2="7.069cm">
              <text:p text:style-name="P1"/>
            </draw:line>
            <draw:line draw:style-name="gr19" draw:text-style-name="P60" draw:layer="layout" svg:x1="14.055cm" svg:y1="8.195cm" svg:x2="16.454cm" svg:y2="8.198cm">
              <text:p text:style-name="P1"/>
            </draw:line>
            <draw:line draw:style-name="gr20" draw:text-style-name="P60" draw:layer="layout" svg:x1="14.055cm" svg:y1="10.457cm" svg:x2="21.639cm" svg:y2="10.459cm">
              <text:p text:style-name="P1"/>
            </draw:line>
            <draw:line draw:style-name="gr19" draw:text-style-name="P60" draw:layer="layout" svg:x1="14.055cm" svg:y1="12.718cm" svg:x2="21.639cm" svg:y2="12.721cm">
              <text:p text:style-name="P1"/>
            </draw:line>
            <draw:line draw:style-name="gr18" draw:text-style-name="P60" draw:layer="layout" svg:x1="14.055cm" svg:y1="7.066cm" svg:x2="14.059cm" svg:y2="8.195cm">
              <text:p text:style-name="P1"/>
            </draw:line>
            <draw:line draw:style-name="gr19" draw:text-style-name="P60" draw:layer="layout" svg:x1="16.454cm" svg:y1="7.066cm" svg:x2="16.457cm" svg:y2="8.195cm">
              <text:p text:style-name="P1"/>
            </draw:line>
            <draw:line draw:style-name="gr20" draw:text-style-name="P60" draw:layer="layout" svg:x1="17.768cm" svg:y1="7.066cm" svg:x2="17.771cm" svg:y2="12.718cm">
              <text:p text:style-name="P1"/>
            </draw:line>
            <draw:line draw:style-name="gr20" draw:text-style-name="P60" draw:layer="layout" svg:x1="19.163cm" svg:y1="7.066cm" svg:x2="19.166cm" svg:y2="12.718cm">
              <text:p text:style-name="P1"/>
            </draw:line>
            <draw:line draw:style-name="gr19" draw:text-style-name="P60" draw:layer="layout" svg:x1="21.639cm" svg:y1="7.066cm" svg:x2="21.642cm" svg:y2="12.718cm">
              <text:p text:style-name="P1"/>
            </draw:line>
            <draw:line draw:style-name="gr19" draw:text-style-name="P60" draw:layer="layout" svg:x1="16.454cm" svg:y1="7.066cm" svg:x2="21.639cm" svg:y2="7.069cm">
              <text:p text:style-name="P1"/>
            </draw:line>
            <draw:line draw:style-name="gr19" draw:text-style-name="P60" draw:layer="layout" svg:x1="14.055cm" svg:y1="8.195cm" svg:x2="14.059cm" svg:y2="12.715cm">
              <text:p text:style-name="P1"/>
            </draw:line>
            <draw:line draw:style-name="gr19" draw:text-style-name="P60" draw:layer="layout" svg:x1="16.454cm" svg:y1="8.195cm" svg:x2="16.457cm" svg:y2="12.715cm">
              <text:p text:style-name="P1"/>
            </draw:line>
            <draw:line draw:style-name="gr19" draw:text-style-name="P60" draw:layer="layout" svg:x1="16.454cm" svg:y1="8.195cm" svg:x2="21.639cm" svg:y2="8.198cm">
              <text:p text:style-name="P1"/>
            </draw:line>
            <draw:line draw:style-name="gr20" draw:text-style-name="P60" draw:layer="layout" svg:x1="14.055cm" svg:y1="9.328cm" svg:x2="21.639cm" svg:y2="9.33cm">
              <text:p text:style-name="P1"/>
            </draw:line>
            <draw:line draw:style-name="gr20" draw:text-style-name="P60" draw:layer="layout" svg:x1="14.055cm" svg:y1="11.586cm" svg:x2="21.639cm" svg:y2="11.588cm">
              <text:p text:style-name="P1"/>
            </draw:line>
            <draw:line draw:style-name="gr20" draw:text-style-name="P60" draw:layer="layout" svg:x1="20.399cm" svg:y1="7.066cm" svg:x2="20.403cm" svg:y2="12.718cm">
              <text:p text:style-name="P1"/>
            </draw:line>
          </draw:g>
          <draw:line draw:style-name="gr81" draw:text-style-name="P12" draw:layer="layout" svg:x1="12.971cm" svg:y1="11.115cm" svg:x2="13.901cm" svg:y2="11.117cm">
            <text:p text:style-name="P1"/>
          </draw:line>
          <draw:line draw:style-name="gr81" draw:text-style-name="P12" draw:layer="layout" svg:x1="12.971cm" svg:y1="9.94cm" svg:x2="13.901cm" svg:y2="9.942cm">
            <text:p text:style-name="P1"/>
          </draw:line>
          <draw:line draw:style-name="gr82" draw:text-style-name="P12" draw:layer="layout" svg:x1="13.926cm" svg:y1="8.764cm" svg:x2="12.944cm" svg:y2="8.766cm">
            <text:p text:style-name="P1"/>
          </draw:line>
          <draw:line draw:style-name="gr265" draw:text-style-name="P12" draw:layer="layout" svg:x1="12.971cm" svg:y1="12.03cm" svg:x2="13.901cm" svg:y2="12.032cm">
            <text:p text:style-name="P1"/>
          </draw:line>
          <draw:custom-shape draw:style-name="gr564" draw:text-style-name="P61" draw:layer="layout" svg:width="1.323cm" svg:height="1.347cm" svg:x="5.662cm" svg:y="7.066cm">
            <text:p text:style-name="P39"><text:span text:style-name="T35">M</text:span><text:span text:style-name="T36">2</text:span></text:p>
            <draw:enhanced-geometry svg:viewBox="0 0 21600 21600" draw:type="mso-spt202" draw:enhanced-path="M 0 0 L 21600 0 21600 21600 0 21600 0 0 Z N"/>
          </draw:custom-shape>
          <draw:custom-shape draw:style-name="gr565" draw:text-style-name="P61" draw:layer="layout" svg:width="1.233cm" svg:height="1.347cm" svg:x="14.546cm" svg:y="7.066cm">
            <text:p text:style-name="P39"><text:span text:style-name="T35">N</text:span><text:span text:style-name="T36">2</text:span></text:p>
            <draw:enhanced-geometry svg:viewBox="0 0 21600 21600" draw:type="mso-spt202" draw:enhanced-path="M 0 0 L 21600 0 21600 21600 0 21600 0 0 Z N"/>
          </draw:custom-shape>
        </draw:g>
        <draw:frame draw:style-name="gr496" draw:text-style-name="P64" draw:layer="layout" svg:width="8.767cm" svg:height="4.044cm" svg:x="18.861cm" svg:y="15.638cm">
          <draw:text-box>
            <text:p text:style-name="P1">All edge capacities are unit. <text:s/>Colors give costs: <text:span text:style-name="T37">0</text:span>, <text:span text:style-name="T38">−1</text:span>, <text:span text:style-name="T39">+1</text:span>.</text:p>
            <text:p text:style-name="P1">Fat edges are used.</text:p>
            <text:p text:style-name="P1"/>
          </draw:text-box>
        </draw:frame>
        <draw:g>
          <draw:line draw:style-name="gr566" draw:text-style-name="P49" draw:layer="layout" svg:x1="16.782cm" svg:y1="14.948cm" svg:x2="16.782cm" svg:y2="19.085cm">
            <text:p text:style-name="P1"/>
          </draw:line>
          <draw:line draw:style-name="gr567" draw:text-style-name="P49" draw:layer="layout" svg:x1="5.324cm" svg:y1="19.047cm" svg:x2="9.143cm" svg:y2="14.947cm">
            <text:p text:style-name="P1"/>
          </draw:line>
          <draw:line draw:style-name="gr568" draw:text-style-name="P49" draw:layer="layout" svg:x1="5.324cm" svg:y1="19.047cm" svg:x2="16.782cm" svg:y2="14.907cm">
            <text:p text:style-name="P1"/>
          </draw:line>
          <draw:line draw:style-name="gr569" draw:text-style-name="P49" draw:layer="layout" svg:x1="9.144cm" svg:y1="19.047cm" svg:x2="12.963cm" svg:y2="14.947cm">
            <text:p text:style-name="P1"/>
          </draw:line>
          <draw:line draw:style-name="gr570" draw:text-style-name="P49" draw:layer="layout" svg:x1="13.003cm" svg:y1="19.047cm" svg:x2="16.822cm" svg:y2="14.947cm">
            <text:p text:style-name="P1"/>
          </draw:line>
          <draw:line draw:style-name="gr571" draw:text-style-name="P49" draw:layer="layout" svg:x1="9.144cm" svg:y1="19.047cm" svg:x2="16.742cm" svg:y2="14.987cm">
            <text:p text:style-name="P1"/>
          </draw:line>
          <draw:line draw:style-name="gr572" draw:text-style-name="P49" draw:layer="layout" svg:x1="16.782cm" svg:y1="19.047cm" svg:x2="12.963cm" svg:y2="14.907cm">
            <text:p text:style-name="P1"/>
          </draw:line>
          <draw:line draw:style-name="gr573" draw:text-style-name="P49" draw:layer="layout" svg:x1="16.783cm" svg:y1="19.047cm" svg:x2="9.103cm" svg:y2="14.907cm">
            <text:p text:style-name="P1"/>
          </draw:line>
          <draw:line draw:style-name="gr574" draw:text-style-name="P49" draw:layer="layout" svg:x1="13.082cm" svg:y1="19.047cm" svg:x2="5.402cm" svg:y2="14.907cm">
            <text:p text:style-name="P1"/>
          </draw:line>
          <draw:line draw:style-name="gr575" draw:text-style-name="P49" draw:layer="layout" svg:x1="16.783cm" svg:y1="19.047cm" svg:x2="5.284cm" svg:y2="14.827cm">
            <text:p text:style-name="P1"/>
          </draw:line>
        </draw:g>
        <draw:custom-shape draw:style-name="gr499" draw:text-style-name="P63" draw:layer="layout" svg:width="2.998cm" svg:height="3.325cm" draw:transform="rotate (1.5707963267946) translate (1.39cm 14.316cm)">
          <text:p text:style-name="P1"/>
          <draw:enhanced-geometry svg:viewBox="0 0 21600 21600" draw:mirror-horizontal="false" draw:mirror-vertical="true" draw:text-areas="0 0 21600 21600" draw:type="circular-arrow" draw:modifiers="180 -1.785559121827 6878.0312234571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576" draw:text-style-name="P63" draw:layer="layout" svg:width="0.338cm" svg:height="4.308cm" svg:x="5.165cm" svg:y="14.925cm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76" draw:text-style-name="P63" draw:layer="layout" svg:width="0.338cm" svg:height="4.308cm" svg:x="8.998cm" svg:y="14.925cm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76" draw:text-style-name="P63" draw:layer="layout" svg:width="0.338cm" svg:height="4.308cm" svg:x="12.865cm" svg:y="14.925cm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77" draw:text-style-name="P63" draw:layer="layout" svg:width="0.394cm" svg:height="5.603cm" draw:transform="rotate (-2.37329871686263) translate (9.345cm 18.898cm)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77" draw:text-style-name="P63" draw:layer="layout" svg:width="0.394cm" svg:height="5.603cm" draw:transform="rotate (-2.37329871686263) translate (13.213cm 18.899cm)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78" draw:text-style-name="P63" draw:layer="layout" svg:width="0.394cm" svg:height="8.557cm" draw:transform="rotate (2.07973433667605) translate (5.536cm 19.261cm)">
            <text:p text:style-name="P1"/>
            <draw:enhanced-geometry svg:viewBox="0 0 21600 21600" draw:mirror-horizontal="false" draw:mirror-vertical="false" draw:text-areas="?f0 0 ?f2 ?f5" draw:type="down-arrow" draw:modifiers="18532.1884427942 5925.6637168141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Finding matching of minimum U.M.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Work in progress; neither algorithm nor NP-hardness proof yet</text:p>
              </text:list-item>
            </text:list>
            <text:list text:style-name="L2">
              <text:list-item>
                <text:p text:style-name="P4">Gadget-based reduction from 3SAT harder because we must account for <text:span text:style-name="T1">all</text:span><text:span text:style-name="T2"> the pressures, not just the large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991cm" svg:height="2.925cm" svg:x="0cm" svg:y="0.125cm" presentation:class="title">
          <draw:text-box>
            <text:p text:style-name="P1">Acknowledgments</text:p>
          </draw:text-box>
        </draw:frame>
        <draw:frame presentation:style-name="pr4" draw:text-style-name="P4" draw:layer="layout" svg:width="26.467cm" svg:height="17.581cm" svg:x="0.762cm" svg:y="3.175cm" presentation:class="outline">
          <draw:text-box>
            <text:list text:style-name="L2">
              <text:list-item>
                <text:p text:style-name="P4">Samir Khuller, advisor</text:p>
              </text:list-item>
            </text:list>
            <text:list text:style-name="L2">
              <text:list-item>
                <text:p text:style-name="P4">Bobby Bhattacharjee</text:p>
              </text:list-item>
            </text:list>
            <text:list text:style-name="L2">
              <text:list-item>
                <text:p text:style-name="P4">Brian Dean</text:p>
              </text:list-item>
            </text:list>
            <text:list text:style-name="L2">
              <text:list-item>
                <text:p text:style-name="P4">Blair HS classmates, especially Nancy Zheng</text:p>
              </text:list-item>
            </text:list>
            <text:list text:style-name="L2">
              <text:list-item>
                <text:p text:style-name="P4">Dr. Torr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3" draw:text-style-name="P1" draw:layer="layout" svg:width="27.991cm" svg:height="3.527cm" svg:x="0cm" svg:y="7.158cm" presentation:class="title" presentation:user-transformed="true">
          <draw:text-box>
            <text:p text:style-name="P1">Questions? <text:s/>Comments?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msArrowEnd_20_5" draw:display-name="msArrowEnd 5" svg:viewBox="0 0 318 318" svg:d="m159 0 159 318h-31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254cm" fo:margin-bottom="0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7.991cm" svg:height="3.175cm" svg:x="0cm" svg:y="0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6.467cm" svg:height="17.831cm" svg:x="0.762cm" svg:y="3.17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tt McCutchen</meta:initial-creator>
    <meta:creation-date>2007-08-30T21:47:12</meta:creation-date>
    <dc:creator>Matt McCutchen</dc:creator>
    <dc:date>2007-09-06T19:35:06</dc:date>
    <meta:printed-by>Matt McCutchen</meta:printed-by>
    <meta:print-date>2007-09-04T22:25:00</meta:print-date>
    <dc:language>en-US</dc:language>
    <meta:editing-cycles>58</meta:editing-cycles>
    <meta:editing-duration>PT9H45M34S</meta:editing-duration>
    <meta:user-defined meta:name="Info 1"/>
    <meta:user-defined meta:name="Info 2"/>
    <meta:user-defined meta:name="Info 3"/>
    <meta:user-defined meta:name="Info 4"/>
    <meta:document-statistic meta:object-count="13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6217in" fo:break-before="auto" style:use-optimal-row-height="true"/>
    </style:style>
    <style:style style:name="ro2" style:family="table-row">
      <style:table-row-properties style:row-height="0.5811in" fo:break-before="auto" style:use-optimal-row-height="fals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2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size="24pt"/>
    </style:style>
    <style:style style:name="ce3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fo:font-size="24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5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2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9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0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24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2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3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4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24pt"/>
    </style:style>
    <style:style style:name="T1" style:family="text">
      <style:text-properties style:text-position="sub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6"/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u</text:p>
          </table:table-cell>
          <table:table-cell table:style-name="ce1" office:value-type="string">
            <text:p>l<text:span text:style-name="T1">w</text:span></text:p>
          </table:table-cell>
          <table:table-cell table:style-name="ce1" office:value-type="string">
            <text:p>l<text:span text:style-name="T1">n1</text:span></text:p>
          </table:table-cell>
          <table:table-cell table:style-name="ce1" office:value-type="string">
            <text:p>l<text:span text:style-name="T1">n2</text:span></text:p>
          </table:table-cell>
        </table:table-row>
        <table:table-row table:style-name="ro1">
          <table:table-cell table:style-name="ce1" office:value-type="string">
            <text:p>i<text:span text:style-name="T1">1</text:span>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 table:style-name="ce11" office:value-type="string">
            <text:p>−</text:p>
          </table:table-cell>
          <table:table-cell table:style-name="ce12" office:value-type="string">
            <text:p>−</text:p>
          </table:table-cell>
        </table:table-row>
        <table:table-row table:style-name="ro1">
          <table:table-cell table:style-name="ce1" office:value-type="string">
            <text:p>i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8" office:value-type="string">
            <text:p>−</text:p>
          </table:table-cell>
          <table:table-cell table:style-name="ce13" office:value-type="string">
            <text:p>−</text:p>
          </table:table-cell>
        </table:table-row>
        <table:table-row table:style-name="ro1">
          <table:table-cell table:style-name="ce1" office:value-type="string">
            <text:p>i<text:span text:style-name="T1">3</text:span></text:p>
          </table:table-cell>
          <table:table-cell table:style-name="ce3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8" office:value-type="string">
            <text:p>−</text:p>
          </table:table-cell>
          <table:table-cell table:style-name="ce13" office:value-type="string">
            <text:p>−</text:p>
          </table:table-cell>
        </table:table-row>
        <table:table-row table:style-name="ro2">
          <table:table-cell table:style-name="ce1" office:value-type="string">
            <text:p>w</text:p>
          </table:table-cell>
          <table:table-cell table:style-name="ce3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8" office:value-type="string">
            <text:p>−</text:p>
          </table:table-cell>
          <table:table-cell table:style-name="ce13" office:value-type="string">
            <text:p>−</text:p>
          </table:table-cell>
        </table:table-row>
        <table:table-row table:style-name="ro1">
          <table:table-cell table:style-name="ce1" office:value-type="string">
            <text:p>n<text:span text:style-name="T1">1</text:span></text:p>
          </table:table-cell>
          <table:table-cell table:style-name="ce4" office:value-type="string">
            <text:p>−</text:p>
          </table:table-cell>
          <table:table-cell table:number-columns-repeated="2" table:style-name="ce8" office:value-type="string">
            <text:p>−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−</text:p>
          </table:table-cell>
          <table:table-cell table:style-name="ce1" office:value-type="float" office:value="1">
            <text:p>1</text:p>
          </table:table-cell>
          <table:table-cell table:style-name="ce13" office:value-type="string">
            <text:p>−</text:p>
          </table:table-cell>
        </table:table-row>
        <table:table-row table:style-name="ro1">
          <table:table-cell table:style-name="ce1" office:value-type="string">
            <text:p>n<text:span text:style-name="T1">2</text:span></text:p>
          </table:table-cell>
          <table:table-cell table:style-name="ce5" office:value-type="string">
            <text:p>−</text:p>
          </table:table-cell>
          <table:table-cell table:number-columns-repeated="2" table:style-name="ce9" office:value-type="string">
            <text:p>−</text:p>
          </table:table-cell>
          <table:table-cell table:style-name="ce10" office:value-type="float" office:value="2">
            <text:p>2</text:p>
          </table:table-cell>
          <table:table-cell table:number-columns-repeated="2" table:style-name="ce9" office:value-type="string">
            <text:p>−</text:p>
          </table:table-cell>
          <table:table-cell table:style-name="ce14" office:value-type="float" office:value="1">
            <text:p>1</text:p>
          </table:table-cell>
        </table:table-row>
        <table:table-row table:style-name="ro3" table:number-rows-repeated="65528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9/06/2007</text:date>, <text:time>18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6217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2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size="24pt"/>
    </style:style>
    <style:style style:name="ce3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fo:font-size="24pt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  <style:text-properties fo:font-size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24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24pt"/>
    </style:style>
    <style:style style:name="ce8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24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2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3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ce14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style:font-name="Nimbus Sans L1" fo:font-size="24pt" style:font-name-asian="Nimbus Sans L1" style:font-name-complex="Nimbus Sans L1"/>
    </style:style>
    <style:style style:name="T1" style:family="text">
      <style:text-properties style:text-position="sub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6" table:default-cell-style-name="ce5"/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l<text:span text:style-name="T1">f1</text:span></text:p>
          </table:table-cell>
          <table:table-cell table:style-name="ce1" office:value-type="string">
            <text:p>l<text:span text:style-name="T1">f2</text:span></text:p>
          </table:table-cell>
          <table:table-cell table:style-name="ce1" office:value-type="string">
            <text:p>l<text:span text:style-name="T1">f3</text:span></text:p>
          </table:table-cell>
        </table:table-row>
        <table:table-row table:style-name="ro1">
          <table:table-cell table:style-name="ce1" office:value-type="string">
            <text:p>f<text:span text:style-name="T1">1</text:span>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−</text:p>
          </table:table-cell>
          <table:table-cell table:style-name="ce12" office:value-type="string">
            <text:p>−</text:p>
          </table:table-cell>
        </table:table-row>
        <table:table-row table:style-name="ro1">
          <table:table-cell table:style-name="ce1" office:value-type="string">
            <text:p>f<text:span text:style-name="T1">2</text:span>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−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−</text:p>
          </table:table-cell>
        </table:table-row>
        <table:table-row table:style-name="ro1">
          <table:table-cell table:style-name="ce1" office:value-type="string">
            <text:p>f<text:span text:style-name="T1">3</text:span></text:p>
          </table:table-cell>
          <table:table-cell table:style-name="ce4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" table:style-name="ce11" office:value-type="string">
            <text:p>−</text:p>
          </table:table-cell>
          <table:table-cell table:style-name="ce14" office:value-type="float" office:value="1">
            <text:p>1</text:p>
          </table:table-cell>
        </table:table-row>
        <table:table-row table:style-name="ro2" table:number-rows-repeated="65531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9/04/2007</text:date>, <text:time>22:1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